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4"/>
    <style:style style:name="P5" style:family="paragraph" style:parent-style-name="Text_20_body" style:list-style-name="L4">
      <style:paragraph-properties fo:margin-top="0cm" fo:margin-bottom="0cm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Załącznik</text:span></text:p>
      <text:p text:style-name="P21">do zapytania ofertowego</text:p>
      <text:p text:style-name="P21">z dnia 17.11.2022</text:p>
      <text:list xml:id="list15390323812209437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3"><text:s text:c="6"/>Dane Wykonawcy: <text:s text:c="3"/></text:p>
                    </text:list-item>
                    <text:list-item>
                      <text:p text:style-name="P23"><text:s text:c="93"/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 text:c="4"/>…...…........................................</text:p>
      <text:p text:style-name="P22"><text:s text:c="4"/></text:p>
      <text:p text:style-name="P22"><text:s text:c="4"/>( imię i nazwisko, nazwa firma )</text:p>
      <text:p text:style-name="P22"/>
      <text:p text:style-name="P22"><text:s text:c="3"/>…..................................................</text:p>
      <text:p text:style-name="P22"><text:s text:c="9"/>dokładny adres </text:p>
      <text:p text:style-name="P22"/>
      <text:p text:style-name="P22"><text:s text:c="3"/>…...................................................</text:p>
      <text:list xml:id="list3475804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3"><text:s text:c="5"/>( nr NIP, REGON)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 text:c="2"/></text:p>
        </text:list-item>
      </text:list>
      <text:p text:style-name="P24"/>
      <text:p text:style-name="P24">FORMULARZ <text:s/>OFERTOWY</text:p>
      <text:p text:style-name="P25"/>
      <text:p text:style-name="P25"/>
      <text:p text:style-name="P6">Do ogłoszenia z dnia …........................... dotyczącego świadczenia specjalistycznych usług opiekuńczych dla osób z zaburzeniami psychicznymi.</text:p>
      <text:p text:style-name="P6"/>
      <text:p text:style-name="P8">Oferuję wykonanie:</text:p>
      <text:p text:style-name="P6"/>
      <text:p text:style-name="P9"><text:span text:style-name="T5">Część 1</text:span>. Zajęcia z integracji sensorycznej za cenę …..................... zł brutto / słownie ….................................</text:p>
      <text:p text:style-name="P9"/>
      <text:p text:style-name="P9"/>
      <text:p text:style-name="P9"><text:span text:style-name="T5">Część 2.</text:span> Terapii neurotaktylnej S. Masgutowej za cenę …..................... zł brutto / słownie …........................</text:p>
      <text:p text:style-name="P9"/>
      <text:p text:style-name="P9"/>
      <text:p text:style-name="P9"><text:span text:style-name="T5">Część 3.</text:span> Treningu słuchowego met. Tomatisa <text:s/>za cenę …..................... zł brutto / słownie …..........................</text:p>
      <text:p text:style-name="P9"/>
      <text:p text:style-name="P9"/>
      <text:p text:style-name="P9"><text:span text:style-name="T5">Część 4.</text:span> Zajęć z logopedii za cenę …..................... zł brutto / słownie ….........................................................</text:p>
      <text:p text:style-name="P9"/>
      <text:p text:style-name="P9"><text:span text:style-name="T5">Część 5.</text:span> Zajęć z psychologiem za cenę …..................... zł brutto / słownie …..................................................</text:p>
      <text:p text:style-name="P9"><text:s text:c="4"/></text:p>
      <text:p text:style-name="P6"/>
      <text:p text:style-name="P6">Oświadczam, że oferowana cena zawiera wszystkie koszty związane z realizacją przedmiotu zamówienia.</text:p>
      <text:p text:style-name="P6"/>
      <text:p text:style-name="P6">Oświadczam, że oferowana cena nie zostanie zmieniona na niekorzyść Zamawiającego przez cały okres realizacji zamówienia.</text:p>
      <text:p text:style-name="P6"/>
      <text:p text:style-name="P6">Oświadczam, że posiadam wiedzę i doświadczenie niezbędna do wykonania specjalistycznych usług opiekuńczych dla osób z zaburzeniami psychicznymi.</text:p>
      <text:p text:style-name="P6"/>
      <text:p text:style-name="P6">Oświadczam o pełnej zdolności do czynności prawnych i korzystaniu w pełni z praw publicznych.</text:p>
      <text:p text:style-name="P6"/>
      <text:p text:style-name="P6"/>
      <text:p text:style-name="P7">….......................................................</text:p>
      <text:p text:style-name="P7">Data i czytelny podpis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1pt" fo:language="pl" fo:country="PL" fo:font-style="italic" fo:font-weight="normal" style:font-name-asian="Calibri" style:font-size-asian="11pt" style:language-asian="ar" style:country-asian="SA" style:font-style-asian="italic" style:font-weight-asian="normal" style:font-name-complex="Times New Roman" style:font-size-complex="11pt" style:language-complex="ar" style:country-complex="SA" style:font-weight-complex="bold"/>
    </style:style>
    <style:style style:name="WW8Num2z1" style:family="text">
      <style:text-properties fo:font-size="10pt" style:font-size-asian="10pt" style:font-size-complex="10pt"/>
    </style:style>
    <style:style style:name="WW8Num2z2" style:family="text">
      <style:text-properties fo:font-size="11pt" fo:font-weight="bold" style:font-name-asian="Calibr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WW8Num2z4" style:family="text">
      <style:text-properties fo:font-size="11pt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WW8Num2z5" style:family="text">
      <style:text-properties fo:font-size="10pt" fo:font-weight="bold" style:font-size-asian="10pt" style:font-weight-asian="bold" style:font-size-complex="10pt" style:font-weight-complex="bold"/>
    </style:style>
    <style:style style:name="WW8Num2z6" style:family="text">
      <style:text-properties fo:font-size="10pt" fo:font-weight="normal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4:50:54.01</meta:creation-date>
    <meta:document-statistic meta:table-count="0" meta:image-count="0" meta:object-count="0" meta:page-count="1" meta:paragraph-count="28" meta:word-count="180" meta:character-count="1786"/>
    <dc:date>2022-11-17T14:52:01.14</dc:date>
    <meta:editing-duration>PT1M7S</meta:editing-duration>
    <meta:editing-cycles>1</meta:editing-cycles>
    <meta:generator>OpenOffice/4.1.13$Win32 OpenOffice.org_project/4113m1$Build-9810</meta:generator>
  </office:meta>
</office:document-meta>
</file>