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158cm" fo:margin-top="0cm" fo:margin-bottom="0cm" table:align="center" style:writing-mode="lr-tb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4.143cm"/>
    </style:style>
    <style:style style:name="Tabela1.C" style:family="table-column">
      <style:table-column-properties style:column-width="0.917cm"/>
    </style:style>
    <style:style style:name="Tabela1.D" style:family="table-column">
      <style:table-column-properties style:column-width="0.919cm"/>
    </style:style>
    <style:style style:name="Tabela1.E" style:family="table-column">
      <style:table-column-properties style:column-width="1.427cm"/>
    </style:style>
    <style:style style:name="Tabela1.F" style:family="table-column">
      <style:table-column-properties style:column-width="1.02cm"/>
    </style:style>
    <style:style style:name="Tabela1.G" style:family="table-column">
      <style:table-column-properties style:column-width="2.556cm"/>
    </style:style>
    <style:style style:name="Tabela1.H" style:family="table-column">
      <style:table-column-properties style:column-width="1.748cm"/>
    </style:style>
    <style:style style:name="Tabela1.I" style:family="table-column">
      <style:table-column-properties style:column-width="0.443cm"/>
    </style:style>
    <style:style style:name="Tabela1.J" style:family="table-column">
      <style:table-column-properties style:column-width="1.305cm"/>
    </style:style>
    <style:style style:name="Tabela1.K" style:family="table-column">
      <style:table-column-properties style:column-width="1.857cm"/>
    </style:style>
    <style:style style:name="Tabela1.1" style:family="table-row">
      <style:table-row-properties style:min-row-height="0.617cm" style:keep-together="false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388cm" style:keep-together="false" fo:keep-together="always"/>
    </style:style>
    <style:style style:name="Tabela1.I2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row-height="1.072cm" style:keep-together="false" fo:keep-together="always"/>
    </style:style>
    <style:style style:name="Tabela1.4" style:family="table-row">
      <style:table-row-properties style:row-height="2.746cm" style:keep-together="true" fo:keep-together="auto"/>
    </style:style>
    <style:style style:name="Tabela1.5" style:family="table-row">
      <style:table-row-properties style:row-height="1.263cm" style:keep-together="true" fo:keep-together="auto"/>
    </style:style>
    <style:style style:name="Tabela1.6" style:family="table-row">
      <style:table-row-properties style:row-height="1.256cm" style:keep-together="true" fo:keep-together="auto"/>
    </style:style>
    <style:style style:name="Tabela1.7" style:family="table-row">
      <style:table-row-properties style:row-height="1.249cm" style:keep-together="true" fo:keep-together="auto"/>
    </style:style>
    <style:style style:name="Tabela1.8" style:family="table-row">
      <style:table-row-properties style:row-height="1.244cm" style:keep-together="true" fo:keep-together="auto"/>
    </style:style>
    <style:style style:name="Tabela2" style:family="table">
      <style:table-properties style:width="18.025cm" fo:margin-top="0cm" fo:margin-bottom="0cm" table:align="center" style:writing-mode="lr-tb"/>
    </style:style>
    <style:style style:name="Tabela2.A" style:family="table-column">
      <style:table-column-properties style:column-width="8.991cm"/>
    </style:style>
    <style:style style:name="Tabela2.B" style:family="table-column">
      <style:table-column-properties style:column-width="9.033cm"/>
    </style:style>
    <style:style style:name="Tabela2.1" style:family="table-row">
      <style:table-row-properties style:min-row-height="4.572cm" style:keep-together="true" fo:keep-together="auto"/>
    </style:style>
    <style:style style:name="Tabela2.A1" style:family="table-cell">
      <style:table-cell-properties fo:padding-left="0cm" fo:padding-right="0cm" fo:padding-top="0.101cm" fo:padding-bottom="0cm" fo:border="0.018cm solid #000001"/>
    </style:style>
    <style:style style:name="Tabela3" style:family="table">
      <style:table-properties style:width="17.598cm" fo:margin-left="-0.43cm" fo:margin-top="0cm" fo:margin-bottom="0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3.48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4.249cm"/>
    </style:style>
    <style:style style:name="Tabela3.1" style:family="table-row">
      <style:table-row-properties style:row-height="0.605cm" style:keep-together="true" fo:keep-together="auto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3.2" style:family="table-row">
      <style:table-row-properties style:min-row-height="3.533cm" style:keep-together="true" fo:keep-together="auto"/>
    </style:style>
    <style:style style:name="Tabela3.A2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3.3" style:family="table-row">
      <style:table-row-properties style:row-height="0.706cm" style:keep-together="true" fo:keep-together="auto"/>
    </style:style>
    <style:style style:name="Tabela3.4" style:family="table-row">
      <style:table-row-properties style:min-row-height="2.727cm" style:keep-together="true" fo:keep-together="auto"/>
    </style:style>
    <style:style style:name="Tabela3.5" style:family="table-row">
      <style:table-row-properties style:row-height="1.194cm" style:keep-together="true" fo:keep-together="auto"/>
    </style:style>
    <style:style style:name="Tabela3.8" style:family="table-row">
      <style:table-row-properties style:min-row-height="3.353cm" style:keep-together="true" fo:keep-together="auto"/>
    </style:style>
    <style:style style:name="Tabela3.9" style:family="table-row">
      <style:table-row-properties style:min-row-height="1.025cm" style:keep-together="false" fo:keep-together="always"/>
    </style:style>
    <style:style style:name="Tabela3.A9" style:family="table-cell">
      <style:table-cell-properties style:vertical-align="bottom"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D9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ela3.E9" style:family="table-cell">
      <style:table-cell-properties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10" style:family="table-row">
      <style:table-row-properties style:min-row-height="0.109cm" style:keep-together="false" fo:keep-together="always"/>
    </style:style>
    <style:style style:name="Tabela3.A10" style:family="table-cell">
      <style:table-cell-properties fo:background-color="#ffffff" fo:padding-left="0.071cm" fo:padding-right="0.07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4" style:family="table">
      <style:table-properties style:width="17.425cm" fo:margin-left="-0.43cm" fo:margin-top="0cm" fo:margin-bottom="0cm" table:align="left" style:writing-mode="lr-tb"/>
    </style:style>
    <style:style style:name="Tabela4.A" style:family="table-column">
      <style:table-column-properties style:column-width="17.425cm"/>
    </style:style>
    <style:style style:name="Tabela4.1" style:family="table-row">
      <style:table-row-properties style:min-row-height="2.526cm" style:keep-together="true" fo:keep-together="auto"/>
    </style:style>
    <style:style style:name="Tabela4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5" style:family="table">
      <style:table-properties style:width="17.598cm" fo:margin-left="-0.416cm" fo:margin-top="0cm" fo:margin-bottom="0cm" table:align="left" style:writing-mode="lr-tb"/>
    </style:style>
    <style:style style:name="Tabela5.A" style:family="table-column">
      <style:table-column-properties style:column-width="0.912cm"/>
    </style:style>
    <style:style style:name="Tabela5.B" style:family="table-column">
      <style:table-column-properties style:column-width="5.683cm"/>
    </style:style>
    <style:style style:name="Tabela5.C" style:family="table-column">
      <style:table-column-properties style:column-width="4.249cm"/>
    </style:style>
    <style:style style:name="Tabela5.D" style:family="table-column">
      <style:table-column-properties style:column-width="2.353cm"/>
    </style:style>
    <style:style style:name="Tabela5.1" style:family="table-row">
      <style:table-row-properties style:min-row-height="1.025cm" style:keep-together="false" fo:keep-together="always"/>
    </style:style>
    <style:style style:name="Tabela5.A1" style:family="table-cell">
      <style:table-cell-properties style:vertical-align="bottom"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C1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ela5.D1" style:family="table-cell">
      <style:table-cell-properties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2" style:family="table-row">
      <style:table-row-properties style:min-row-height="0.123cm" style:keep-together="false" fo:keep-together="always"/>
    </style:style>
    <style:style style:name="Tabela5.A2" style:family="table-cell">
      <style:table-cell-properties fo:background-color="#ffffff" fo:padding-left="0.071cm" fo:padding-right="0.07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language="ru" fo:country="RU"/>
    </style:style>
    <style:style style:name="P5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0.388cm" fo:text-align="center" style:justify-single-word="false"/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13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17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P18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fo:font-size="8.5pt" fo:language="uk" fo:country="UA" style:font-name-asian="Times New Roman" style:font-size-asian="8.5pt" style:language-asian="pl" style:country-asian="PL" style:font-name-complex="Calibri1" style:font-size-complex="8.5pt"/>
    </style:style>
    <style:style style:name="P19" style:family="paragraph" style:parent-style-name="Standard">
      <style:paragraph-properties fo:margin-left="-0.101cm" fo:margin-right="-0.101cm" fo:margin-top="0cm" fo:margin-bottom="0.018cm" fo:line-height="0.635cm" fo:text-indent="0cm" style:auto-text-indent="false"/>
      <style:text-properties fo:font-size="14pt" style:font-name-asian="Times New Roman" style:font-size-asian="14pt" style:language-asian="pl" style:country-asian="PL" style:font-name-complex="Calibri1" style:font-size-complex="14pt"/>
    </style:style>
    <style:style style:name="P20" style:family="paragraph" style:parent-style-name="Standard">
      <style:paragraph-properties fo:margin-left="-0.101cm" fo:margin-right="-0.101cm" fo:margin-top="0cm" fo:margin-bottom="0.018cm" fo:line-height="0.635cm" fo:text-align="center" style:justify-single-word="false" fo:text-indent="0cm" style:auto-text-indent="false"/>
      <style:text-properties fo:font-size="14pt" style:font-name-asian="Times New Roman" style:font-size-asian="14pt" style:language-asian="pl" style:country-asian="PL" style:font-name-complex="Calibri1" style:font-size-complex="14pt"/>
    </style:style>
    <style:style style:name="P21" style:family="paragraph" style:parent-style-name="Standard">
      <style:paragraph-properties fo:margin-left="-0.101cm" fo:margin-right="-0.101cm" fo:margin-top="0.035cm" fo:margin-bottom="0.018cm" fo:line-height="0.423cm" fo:text-align="center" style:justify-single-word="false" fo:text-indent="0cm" style:auto-text-indent="false"/>
      <style:text-properties fo:font-size="16pt" style:font-name-asian="Times New Roman" style:font-size-asian="16pt" style:language-asian="pl" style:country-asian="PL" style:font-name-complex="Calibri1" style:font-size-complex="16pt"/>
    </style:style>
    <style:style style:name="P22" style:family="paragraph" style:parent-style-name="Standard">
      <style:paragraph-properties fo:margin-left="-0.101cm" fo:margin-right="-0.101cm" fo:margin-top="0.035cm" fo:margin-bottom="0.018cm" fo:line-height="0.423cm" fo:text-align="center" style:justify-single-word="false" fo:text-indent="0cm" style:auto-text-indent="false"/>
      <style:text-properties fo:font-size="10pt" style:font-name-asian="Times New Roman" style:font-size-asian="10pt" style:language-asian="pl" style:country-asian="PL" style:font-name-complex="Calibri1" style:font-size-complex="16pt"/>
    </style:style>
    <style:style style:name="P23" style:family="paragraph" style:parent-style-name="Standard">
      <style:paragraph-properties fo:margin-top="0.035cm" fo:margin-bottom="0.018cm" fo:line-height="0.441cm"/>
      <style:text-properties fo:font-size="10pt" style:font-name-asian="Times New Roman" style:font-size-asian="10pt" style:language-asian="pl" style:country-asian="PL" style:font-name-complex="Calibri1" style:font-size-complex="9pt"/>
    </style:style>
    <style:style style:name="P24" style:family="paragraph" style:parent-style-name="Standard">
      <style:paragraph-properties fo:margin-top="0.035cm" fo:margin-bottom="0.018cm" fo:line-height="0.441cm"/>
      <style:text-properties fo:font-size="9pt" fo:language="en" fo:country="US" style:font-name-asian="Times New Roman" style:font-size-asian="9pt" style:language-asian="pl" style:country-asian="PL" style:font-name-complex="Calibri1" style:font-size-complex="12pt"/>
    </style:style>
    <style:style style:name="P25" style:family="paragraph" style:parent-style-name="Standard">
      <style:paragraph-properties fo:margin-top="0.035cm" fo:margin-bottom="0.018cm" fo:line-height="0.441cm" fo:text-align="center" style:justify-single-word="false"/>
    </style:style>
    <style:style style:name="P26" style:family="paragraph" style:parent-style-name="Standard">
      <style:paragraph-properties fo:margin-top="0.035cm" fo:margin-bottom="0.018cm" fo:line-height="0.441cm" fo:text-align="center" style:justify-single-word="false"/>
      <style:text-properties fo:color="#000000" fo:font-size="9pt" style:font-name-asian="Times New Roman" style:font-size-asian="9pt" style:language-asian="pl" style:country-asian="PL" style:font-name-complex="Calibri1" style:font-size-complex="8pt"/>
    </style:style>
    <style:style style:name="P27" style:family="paragraph" style:parent-style-name="Standard">
      <style:paragraph-properties fo:margin-left="-0.049cm" fo:margin-right="-0.049cm" fo:margin-top="0cm" fo:margin-bottom="0.018cm" fo:line-height="0.441cm" fo:text-align="center" style:justify-single-word="false" fo:text-indent="0cm" style:auto-text-indent="false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28" style:family="paragraph" style:parent-style-name="Standard">
      <style:paragraph-properties fo:margin-left="-0.049cm" fo:margin-right="-0.04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199cm" fo:margin-right="0cm" fo:margin-top="0cm" fo:margin-bottom="0cm" fo:line-height="0.459cm" fo:text-indent="0cm" style:auto-text-indent="false" style:punctuation-wrap="hanging"/>
    </style:style>
    <style:style style:name="P30" style:family="paragraph" style:parent-style-name="Standard">
      <style:paragraph-properties fo:margin-left="0.699cm" fo:margin-right="0cm" fo:margin-top="0cm" fo:margin-bottom="0cm" fo:line-height="0.459cm" fo:text-indent="-0.501cm" style:auto-text-indent="false" style:punctuation-wrap="hanging"/>
      <style:text-properties fo:font-size="10pt" fo:language="uk" fo:country="UA" style:font-name-asian="Times New Roman" style:font-size-asian="10pt" style:language-asian="pl" style:country-asian="PL" style:font-name-complex="Calibri1" style:font-size-complex="12pt"/>
    </style:style>
    <style:style style:name="P31" style:family="paragraph" style:parent-style-name="Standard">
      <style:paragraph-properties fo:margin-left="1.334cm" fo:margin-right="0cm" fo:margin-top="0cm" fo:margin-bottom="0cm" fo:line-height="0.459cm" fo:text-indent="-1.136cm" style:auto-text-indent="false" style:punctuation-wrap="hanging"/>
    </style:style>
    <style:style style:name="P32" style:family="paragraph" style:parent-style-name="Standard">
      <style:paragraph-properties fo:margin-left="1.005cm" fo:margin-right="0cm" fo:margin-top="0cm" fo:margin-bottom="0.106cm" fo:line-height="0.459cm" fo:text-indent="0cm" style:auto-text-indent="false" style:punctuation-wrap="hanging"/>
    </style:style>
    <style:style style:name="P33" style:family="paragraph" style:parent-style-name="Standard">
      <style:paragraph-properties fo:margin-left="1.005cm" fo:margin-right="0cm" fo:margin-top="0cm" fo:margin-bottom="0.106cm" fo:line-height="0.459cm" fo:text-indent="0cm" style:auto-text-indent="false" style:punctuation-wrap="hanging">
        <style:tab-stops>
          <style:tab-stop style:position="1.309cm"/>
        </style:tab-stops>
      </style:paragraph-properties>
    </style:style>
    <style:style style:name="P34" style:family="paragraph" style:parent-style-name="Standard">
      <style:paragraph-properties fo:margin-left="0.198cm" fo:margin-right="0cm" fo:margin-top="0cm" fo:margin-bottom="0cm" fo:line-height="0.459cm" fo:text-indent="0cm" style:auto-text-indent="false" style:punctuation-wrap="hanging">
        <style:tab-stops>
          <style:tab-stop style:position="1.309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9.502cm" fo:margin-right="0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49cm" fo:margin-right="0.049cm" fo:margin-top="0cm" fo:margin-bottom="0cm" fo:line-height="0.441cm" fo:text-indent="0cm" style:auto-text-indent="false" fo:background-color="#ffffff">
        <style:background-image/>
      </style:paragraph-properties>
      <style:text-properties fo:font-size="10pt" fo:language="uk" fo:country="UA" style:font-name-asian="Times New Roman" style:font-size-asian="10pt" style:language-asian="pl" style:country-asian="PL" style:font-name-complex="Calibri1" style:font-size-complex="10pt"/>
    </style:style>
    <style:style style:name="P38" style:family="paragraph" style:parent-style-name="Standard">
      <style:paragraph-properties fo:margin-left="0.049cm" fo:margin-right="0.049cm" fo:margin-top="0cm" fo:margin-bottom="0cm" fo:line-height="0.441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top="0.035cm" fo:margin-bottom="0.035cm" fo:line-height="0.441cm" fo:background-color="#ffffff">
        <style:background-image/>
      </style:paragraph-properties>
    </style:style>
    <style:style style:name="P40" style:family="paragraph" style:parent-style-name="Standard">
      <style:paragraph-properties fo:margin-left="0.87cm" fo:margin-right="3.591cm" fo:margin-top="0.035cm" fo:margin-bottom="0.018cm" fo:line-height="100%" fo:text-align="center" style:justify-single-word="false" fo:text-indent="0cm" style:auto-text-indent="false"/>
      <style:text-properties fo:font-size="10.5pt" fo:font-weight="bold" style:font-name-asian="Times New Roman" style:font-size-asian="10.5pt" style:language-asian="pl" style:country-asian="PL" style:font-weight-asian="bold" style:font-name-complex="Calibri1" style:font-size-complex="10.5pt"/>
    </style:style>
    <style:style style:name="P41" style:family="paragraph" style:parent-style-name="Standard">
      <style:paragraph-properties fo:margin-left="0.87cm" fo:margin-right="3.591cm" fo:margin-top="0.035cm" fo:margin-bottom="0.018cm" fo:line-height="100%" fo:text-align="center" style:justify-single-word="false" fo:text-indent="0cm" style:auto-text-indent="false"/>
    </style:style>
    <style:style style:name="P42" style:family="paragraph" style:parent-style-name="List_20_Paragraph" style:list-style-name="WWNum2"/>
    <style:style style:name="P43" style:family="paragraph" style:parent-style-name="List_20_Paragraph" style:list-style-name="WWNum4"/>
    <style:style style:name="P44" style:family="paragraph" style:parent-style-name="List_20_Paragraph" style:list-style-name="WWNum4">
      <style:paragraph-properties fo:line-height="150%"/>
    </style:style>
    <style:style style:name="P45" style:family="paragraph" style:parent-style-name="List_20_Paragraph" style:list-style-name="WWNum2">
      <style:paragraph-properties fo:margin-left="1.259cm" fo:margin-right="0cm" fo:margin-top="0cm" fo:margin-bottom="0.212cm" fo:text-indent="-0.63cm" style:auto-text-indent="false"/>
    </style:style>
    <style:style style:name="P46" style:family="paragraph" style:parent-style-name="List_20_Paragraph" style:list-style-name="WWNum1">
      <style:paragraph-properties fo:margin-left="1.259cm" fo:margin-right="0cm" fo:margin-top="0cm" fo:margin-bottom="0cm" fo:line-height="100%" fo:text-indent="-0.63cm" style:auto-text-indent="false"/>
    </style:style>
    <style:style style:name="P47" style:family="paragraph" style:parent-style-name="List_20_Paragraph" style:list-style-name="WWNum4">
      <style:paragraph-properties fo:margin-left="1.259cm" fo:margin-right="0cm" fo:margin-top="0cm" fo:margin-bottom="0cm" fo:line-height="100%" fo:text-indent="-0.63cm" style:auto-text-indent="false"/>
    </style:style>
    <style:style style:name="P48" style:family="paragraph" style:parent-style-name="List_20_Paragraph" style:list-style-name="WWNum1">
      <style:paragraph-properties fo:margin-left="1.259cm" fo:margin-right="0cm" fo:margin-top="0.212cm" fo:margin-bottom="0cm" fo:line-height="100%" fo:text-indent="-0.63cm" style:auto-text-indent="false"/>
    </style:style>
    <style:style style:name="P49" style:family="paragraph" style:parent-style-name="List_20_Paragraph" style:list-style-name="WWNum4">
      <style:paragraph-properties fo:margin-left="1.259cm" fo:margin-right="0cm" fo:margin-top="0.212cm" fo:margin-bottom="0.212cm" fo:text-indent="-0.63cm" style:auto-text-indent="false"/>
    </style:style>
    <style:style style:name="P50" style:family="paragraph" style:parent-style-name="List_20_Paragraph">
      <style:paragraph-properties fo:margin-top="0cm" fo:margin-bottom="0cm" fo:line-height="150%"/>
    </style:style>
    <style:style style:name="P51" style:family="paragraph" style:parent-style-name="List_20_Paragraph">
      <style:paragraph-properties fo:margin-left="1.259cm" fo:margin-right="0cm" fo:margin-top="0cm" fo:margin-bottom="0.212cm" fo:line-height="100%" fo:text-align="center" style:justify-single-word="false" fo:text-indent="0cm" style:auto-text-indent="false"/>
    </style:style>
    <style:style style:name="P52" style:family="paragraph" style:parent-style-name="List_20_Paragraph">
      <style:paragraph-properties fo:margin-left="0.75cm" fo:margin-right="0cm" fo:margin-top="0cm" fo:margin-bottom="0cm" fo:line-height="100%" fo:text-indent="0cm" style:auto-text-indent="false"/>
    </style:style>
    <style:style style:name="P53" style:family="paragraph" style:parent-style-name="List_20_Paragraph">
      <style:paragraph-properties fo:margin-left="0.751cm" fo:margin-right="0cm" fo:margin-top="0cm" fo:margin-bottom="0.212cm" fo:text-align="center" style:justify-single-word="false" fo:text-indent="0cm" style:auto-text-indent="false"/>
    </style:style>
    <style:style style:name="P54" style:family="paragraph" style:parent-style-name="List_20_Paragraph" style:list-style-name="WWNum3">
      <style:paragraph-properties fo:margin-top="0.035cm" fo:margin-bottom="0cm" fo:line-height="0.441cm" fo:background-color="#ffffff">
        <style:tab-stops>
          <style:tab-stop style:position="0.159cm"/>
        </style:tab-stops>
        <style:background-image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55" style:family="paragraph" style:parent-style-name="List_20_Paragraph" style:list-style-name="WWNum3">
      <style:paragraph-properties fo:margin-top="0.035cm" fo:margin-bottom="0cm" fo:line-height="0.441cm" fo:text-align="center" style:justify-single-word="false" fo:background-color="#ffffff">
        <style:background-image/>
      </style:paragraph-properties>
      <style:text-properties fo:color="#000000" fo:font-size="8pt" style:font-name-asian="Times New Roman" style:font-size-asian="8pt" style:language-asian="pl" style:country-asian="PL" style:font-name-complex="Calibri1" style:font-size-complex="8pt"/>
    </style:style>
    <style:style style:name="P56" style:family="paragraph" style:parent-style-name="List_20_Paragraph">
      <style:paragraph-properties fo:margin-left="0cm" fo:margin-right="0cm" fo:text-indent="0cm" style:auto-text-indent="false"/>
    </style:style>
    <style:style style:name="P57" style:family="paragraph" style:parent-style-name="footnote_20_text" style:master-page-name="Converted1">
      <style:paragraph-properties style:page-number="auto"/>
    </style:style>
    <style:style style:name="P58" style:family="paragraph" style:parent-style-name="HTML_20_Preformatted">
      <style:paragraph-properties fo:text-align="justify" style:justify-single-word="false"/>
    </style:style>
    <style:style style:name="P59" style:family="paragraph" style:parent-style-name="HTML_20_Preformatted">
      <style:text-properties fo:font-size="10.5pt" fo:language="uk" fo:country="UA" fo:font-weight="bold" style:font-size-asian="10.5pt" style:font-weight-asian="bold" style:font-name-complex="Calibri1" style:font-size-complex="10.5pt"/>
    </style:style>
    <style:style style:name="P60" style:family="paragraph" style:parent-style-name="HTML_20_Preformatted">
      <style:paragraph-properties fo:margin-left="9.502cm" fo:margin-right="0cm" fo:text-indent="-8.872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>
      <style:paragraph-properties fo:text-align="star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language="uk" fo:country="UA" style:font-size-asian="12pt" style:font-name-complex="Calibri1" style:font-size-complex="12pt"/>
    </style:style>
    <style:style style:name="T5" style:family="text">
      <style:text-properties fo:font-size="12pt" fo:language="uk" fo:country="UA" fo:font-weight="bold" style:font-size-asian="12pt" style:font-weight-asian="bold" style:font-name-complex="Calibri1" style:font-size-complex="12pt"/>
    </style:style>
    <style:style style:name="T6" style:family="text">
      <style:text-properties fo:font-size="12pt" fo:language="ru" fo:country="RU" style:font-size-asian="12pt" style:font-name-complex="Calibri1" style:font-size-complex="12pt"/>
    </style:style>
    <style:style style:name="T7" style:family="text">
      <style:text-properties fo:font-size="12pt" fo:language="ru" fo:country="RU" style:font-size-asian="12pt" style:font-name-complex="Calibri1" style:font-size-complex="12pt" style:font-weight-complex="bold"/>
    </style:style>
    <style:style style:name="T8" style:family="text">
      <style:text-properties fo:font-size="12pt" fo:language="ru" fo:country="RU" fo:font-weight="bold" style:font-size-asian="12pt" style:font-weight-asian="bold" style:font-name-complex="Calibri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language="uk" fo:country="UA"/>
    </style:style>
    <style:style style:name="T11" style:family="text">
      <style:text-properties fo:language="uk" fo:country="UA" style:font-name-complex="Calibri1"/>
    </style:style>
    <style:style style:name="T12" style:family="text">
      <style:text-properties fo:language="uk" fo:country="UA" fo:font-weight="bold" style:font-weight-asian="bold"/>
    </style:style>
    <style:style style:name="T13" style:family="text">
      <style:text-properties fo:language="ru" fo:country="RU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uk" fo:country="UA" style:font-size-asian="10pt" style:font-name-complex="Calibri1" style:font-size-complex="10pt"/>
    </style:style>
    <style:style style:name="T17" style:family="text">
      <style:text-properties fo:font-size="10pt" fo:language="uk" fo:country="UA" style:font-name-asian="Times New Roman" style:font-size-asian="10pt" style:language-asian="pl" style:country-asian="PL" style:font-name-complex="Calibri1" style:font-size-complex="9pt"/>
    </style:style>
    <style:style style:name="T18" style:family="text">
      <style:text-properties fo:font-size="10pt" fo:language="uk" fo:country="UA" style:font-name-asian="Times New Roman" style:font-size-asian="10pt" style:language-asian="pl" style:country-asian="PL" style:font-name-complex="Calibri1" style:font-size-complex="10pt"/>
    </style:style>
    <style:style style:name="T19" style:family="text">
      <style:text-properties fo:font-size="10pt" style:font-name-asian="Times New Roman" style:font-size-asian="10pt" style:language-asian="pl" style:country-asian="PL" style:font-name-complex="Calibri1" style:font-size-complex="9pt"/>
    </style:style>
    <style:style style:name="T20" style:family="text">
      <style:text-properties fo:font-size="10pt" style:font-name-asian="Times New Roman" style:font-size-asian="10pt" style:language-asian="pl" style:country-asian="PL" style:font-name-complex="Calibri1" style:font-size-complex="12pt"/>
    </style:style>
    <style:style style:name="T21" style:family="text">
      <style:text-properties fo:font-size="10pt" fo:letter-spacing="0.03cm" style:font-name-asian="Times New Roman" style:font-size-asian="10pt" style:language-asian="pl" style:country-asian="PL" style:font-name-complex="Calibri1" style:font-size-complex="9pt"/>
    </style:style>
    <style:style style:name="T22" style:family="text">
      <style:text-properties fo:font-size="10pt" fo:letter-spacing="0.03cm" fo:language="uk" fo:country="UA" style:font-name-asian="Times New Roman" style:font-size-asian="10pt" style:language-asian="pl" style:country-asian="PL" style:font-name-complex="Calibri1" style:font-size-complex="9pt"/>
    </style:style>
    <style:style style:name="T23" style:family="text">
      <style:text-properties fo:font-size="10pt" fo:letter-spacing="-0.002cm" style:font-name-asian="Times New Roman" style:font-size-asian="10pt" style:language-asian="pl" style:country-asian="PL" style:font-name-complex="Calibri1" style:font-size-complex="9pt"/>
    </style:style>
    <style:style style:name="T24" style:family="text">
      <style:text-properties fo:font-size="10pt" fo:letter-spacing="-0.002cm" fo:language="uk" fo:country="UA" style:font-name-asian="Times New Roman" style:font-size-asian="10pt" style:language-asian="pl" style:country-asian="PL" style:font-name-complex="Calibri1" style:font-size-complex="9pt"/>
    </style:style>
    <style:style style:name="T25" style:family="text">
      <style:text-properties fo:font-size="10pt" fo:letter-spacing="0.034cm" style:font-name-asian="Times New Roman" style:font-size-asian="10pt" style:language-asian="pl" style:country-asian="PL" style:font-name-complex="Calibri1" style:font-size-complex="9pt"/>
    </style:style>
    <style:style style:name="T26" style:family="text">
      <style:text-properties fo:font-size="10pt" fo:letter-spacing="0.034cm" fo:language="uk" fo:country="UA" style:font-name-asian="Times New Roman" style:font-size-asian="10pt" style:language-asian="pl" style:country-asian="PL" style:font-name-complex="Calibri1" style:font-size-complex="9pt"/>
    </style:style>
    <style:style style:name="T27" style:family="text">
      <style:text-properties fo:font-size="10pt" fo:letter-spacing="0.041cm" style:font-name-asian="Times New Roman" style:font-size-asian="10pt" style:language-asian="pl" style:country-asian="PL" style:font-name-complex="Calibri1" style:font-size-complex="9pt"/>
    </style:style>
    <style:style style:name="T28" style:family="text">
      <style:text-properties fo:font-size="10pt" fo:letter-spacing="0.035cm" fo:language="uk" fo:country="UA" style:font-name-asian="Times New Roman" style:font-size-asian="10pt" style:language-asian="pl" style:country-asian="PL" style:font-name-complex="Calibri1" style:font-size-complex="9pt"/>
    </style:style>
    <style:style style:name="T29" style:family="text">
      <style:text-properties fo:font-size="10pt" fo:letter-spacing="0.028cm" fo:language="uk" fo:country="UA" style:font-name-asian="Times New Roman" style:font-size-asian="10pt" style:language-asian="pl" style:country-asian="PL" style:font-name-complex="Calibri1" style:font-size-complex="9pt"/>
    </style:style>
    <style:style style:name="T30" style:family="text">
      <style:text-properties fo:font-size="10pt" fo:letter-spacing="0.026cm" fo:language="uk" fo:country="UA" style:font-name-asian="Times New Roman" style:font-size-asian="10pt" style:language-asian="pl" style:country-asian="PL" style:font-name-complex="Calibri1" style:font-size-complex="9pt"/>
    </style:style>
    <style:style style:name="T31" style:family="text">
      <style:text-properties fo:font-size="10pt" fo:letter-spacing="0.021cm" fo:language="uk" fo:country="UA" style:font-name-asian="Times New Roman" style:font-size-asian="10pt" style:language-asian="pl" style:country-asian="PL" style:font-name-complex="Calibri1" style:font-size-complex="9pt"/>
    </style:style>
    <style:style style:name="T32" style:family="text">
      <style:text-properties fo:font-size="10pt" fo:letter-spacing="0.025cm" fo:language="uk" fo:country="UA" style:font-name-asian="Times New Roman" style:font-size-asian="10pt" style:language-asian="pl" style:country-asian="PL" style:font-name-complex="Calibri1" style:font-size-complex="9pt"/>
    </style:style>
    <style:style style:name="T33" style:family="text">
      <style:text-properties fo:font-size="10pt" fo:letter-spacing="0.014cm" fo:language="uk" fo:country="UA" style:font-name-asian="Times New Roman" style:font-size-asian="10pt" style:language-asian="pl" style:country-asian="PL" style:font-name-complex="Calibri1" style:font-size-complex="9pt"/>
    </style:style>
    <style:style style:name="T34" style:family="text">
      <style:text-properties fo:font-size="10pt" fo:letter-spacing="0.039cm" fo:language="uk" fo:country="UA" style:font-name-asian="Times New Roman" style:font-size-asian="10pt" style:language-asian="pl" style:country-asian="PL" style:font-name-complex="Calibri1" style:font-size-complex="9pt"/>
    </style:style>
    <style:style style:name="T35" style:family="text">
      <style:text-properties fo:font-size="10pt" fo:letter-spacing="0.055cm" fo:language="uk" fo:country="UA" style:font-name-asian="Times New Roman" style:font-size-asian="10pt" style:language-asian="pl" style:country-asian="PL" style:font-name-complex="Calibri1" style:font-size-complex="9pt"/>
    </style:style>
    <style:style style:name="T36" style:family="text">
      <style:text-properties fo:font-size="10pt" fo:letter-spacing="0.042cm" fo:language="uk" fo:country="UA" style:font-name-asian="Times New Roman" style:font-size-asian="10pt" style:language-asian="pl" style:country-asian="PL" style:font-name-complex="Calibri1" style:font-size-complex="9pt"/>
    </style:style>
    <style:style style:name="T37" style:family="text">
      <style:text-properties fo:font-size="10pt" fo:letter-spacing="0.032cm" fo:language="uk" fo:country="UA" style:font-name-asian="Times New Roman" style:font-size-asian="10pt" style:language-asian="pl" style:country-asian="PL" style:font-name-complex="Calibri1" style:font-size-complex="9pt"/>
    </style:style>
    <style:style style:name="T38" style:family="text">
      <style:text-properties fo:font-size="10pt" fo:letter-spacing="0.018cm" style:font-name-asian="Times New Roman" style:font-size-asian="10pt" style:language-asian="pl" style:country-asian="PL" style:font-name-complex="Calibri1" style:font-size-complex="9pt"/>
    </style:style>
    <style:style style:name="T39" style:family="text">
      <style:text-properties fo:font-size="10pt" fo:letter-spacing="0.018cm" fo:language="uk" fo:country="UA" style:font-name-asian="Times New Roman" style:font-size-asian="10pt" style:language-asian="pl" style:country-asian="PL" style:font-name-complex="Calibri1" style:font-size-complex="9pt"/>
    </style:style>
    <style:style style:name="T40" style:family="text">
      <style:text-properties fo:font-size="10pt" fo:letter-spacing="0.037cm" fo:language="uk" fo:country="UA" style:font-name-asian="Times New Roman" style:font-size-asian="10pt" style:language-asian="pl" style:country-asian="PL" style:font-name-complex="Calibri1" style:font-size-complex="9pt"/>
    </style:style>
    <style:style style:name="T41" style:family="text">
      <style:text-properties fo:font-size="10pt" fo:letter-spacing="0.023cm" style:font-name-asian="Times New Roman" style:font-size-asian="10pt" style:language-asian="pl" style:country-asian="PL" style:font-name-complex="Calibri1" style:font-size-complex="9pt"/>
    </style:style>
    <style:style style:name="T42" style:family="text">
      <style:text-properties fo:font-size="10pt" fo:letter-spacing="0.023cm" fo:language="uk" fo:country="UA" style:font-name-asian="Times New Roman" style:font-size-asian="10pt" style:language-asian="pl" style:country-asian="PL" style:font-name-complex="Calibri1" style:font-size-complex="9pt"/>
    </style:style>
    <style:style style:name="T43" style:family="text">
      <style:text-properties fo:font-size="10pt" fo:letter-spacing="0.051cm" fo:language="uk" fo:country="UA" style:font-name-asian="Times New Roman" style:font-size-asian="10pt" style:language-asian="pl" style:country-asian="PL" style:font-name-complex="Calibri1" style:font-size-complex="9pt" style:text-scale="102%"/>
    </style:style>
    <style:style style:name="T44" style:family="text"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T45" style:family="text">
      <style:text-properties style:text-position="super 58%" fo:font-size="12pt" style:font-size-asian="12pt" style:font-name-complex="Calibri1" style:font-size-complex="12pt"/>
    </style:style>
    <style:style style:name="T46" style:family="text">
      <style:text-properties style:text-position="super 58%" fo:font-size="12pt" style:font-size-asian="12pt" style:font-size-complex="12pt"/>
    </style:style>
    <style:style style:name="T47" style:family="text">
      <style:text-properties style:text-position="super 58%" fo:font-size="12pt" fo:language="uk" fo:country="UA" style:font-size-asian="12pt" style:font-name-complex="Calibri1" style:font-size-complex="12pt"/>
    </style:style>
    <style:style style:name="T48" style:family="text">
      <style:text-properties style:text-position="super 58%" fo:font-size="12pt" fo:language="uk" fo:country="UA" style:font-size-asian="12pt" style:font-size-complex="12pt"/>
    </style:style>
    <style:style style:name="T49" style:family="text"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T50" style:family="text">
      <style:text-properties fo:color="#000000" fo:font-size="8.5pt" fo:language="uk" fo:country="UA" style:font-name-asian="Times New Roman" style:font-size-asian="8.5pt" style:language-asian="pl" style:country-asian="PL" style:font-name-complex="Calibri1" style:font-size-complex="8.5pt"/>
    </style:style>
    <style:style style:name="T51" style:family="text">
      <style:text-properties fo:color="#000000" fo:font-size="8.5pt" fo:language="uk" fo:country="UA" style:font-size-asian="8.5pt" style:font-name-complex="Calibri1" style:font-size-complex="8.5pt"/>
    </style:style>
    <style:style style:name="T52" style:family="text">
      <style:text-properties fo:color="#000000" fo:font-size="8.5pt" style:font-size-asian="8.5pt" style:font-name-complex="Calibri1" style:font-size-complex="8.5pt"/>
    </style:style>
    <style:style style:name="T53" style:family="text">
      <style:text-properties fo:color="#000000" style:font-name-complex="Calibri1"/>
    </style:style>
    <style:style style:name="T54" style:family="text">
      <style:text-properties fo:color="#000000" fo:font-size="6pt" style:font-name-asian="Times New Roman" style:font-size-asian="6pt" style:language-asian="pl" style:country-asian="PL" style:font-name-complex="Calibri1" style:font-size-complex="6pt"/>
    </style:style>
    <style:style style:name="T55" style:family="text">
      <style:text-properties fo:color="#000000" fo:font-size="6pt" fo:language="uk" fo:country="UA" style:font-name-asian="Times New Roman" style:font-size-asian="6pt" style:language-asian="pl" style:country-asian="PL" style:font-name-complex="Calibri1" style:font-size-complex="6pt"/>
    </style:style>
    <style:style style:name="T56" style:family="text">
      <style:text-properties fo:color="#000000" fo:language="uk" fo:country="UA" style:font-name-asian="Times New Roman" style:language-asian="pl" style:country-asian="PL" style:font-name-complex="Calibri1" style:font-size-complex="9pt"/>
    </style:style>
    <style:style style:name="T57" style:family="text">
      <style:text-properties fo:color="#000000" fo:language="uk" fo:country="UA" style:font-name-complex="Calibri1"/>
    </style:style>
    <style:style style:name="T58" style:family="text">
      <style:text-properties fo:color="#000000" fo:font-size="12pt" style:font-size-asian="12pt" style:font-name-complex="Calibri1" style:font-size-complex="12pt"/>
    </style:style>
    <style:style style:name="T59" style:family="text">
      <style:text-properties fo:color="#000000" fo:font-size="12pt" fo:language="ru" fo:country="RU" style:font-size-asian="12pt" style:font-name-complex="Calibri1" style:font-size-complex="12pt"/>
    </style:style>
    <style:style style:name="T60" style:family="text">
      <style:text-properties fo:color="#000000" fo:font-size="10pt" style:font-name-asian="Times New Roman" style:font-size-asian="10pt" style:language-asian="pl" style:country-asian="PL" style:font-name-complex="Calibri1" style:font-size-complex="10pt"/>
    </style:style>
    <style:style style:name="T61" style:family="text">
      <style:text-properties fo:color="#000000" fo:font-size="10pt" fo:language="uk" fo:country="UA" style:font-name-asian="Times New Roman" style:font-size-asian="10pt" style:language-asian="pl" style:country-asian="PL" style:font-name-complex="Calibri1" style:font-size-complex="10pt"/>
    </style:style>
    <style:style style:name="T62" style:family="text">
      <style:text-properties fo:color="#000000" fo:font-size="9pt" style:font-name-asian="Times New Roman" style:font-size-asian="9pt" style:language-asian="pl" style:country-asian="PL" style:font-name-complex="Calibri1" style:font-size-complex="8pt"/>
    </style:style>
    <style:style style:name="T63" style:family="text">
      <style:text-properties fo:color="#000000" fo:font-size="9pt" fo:language="uk" fo:country="UA" style:font-name-asian="Times New Roman" style:font-size-asian="9pt" style:language-asian="pl" style:country-asian="PL" style:font-name-complex="Calibri1" style:font-size-complex="8pt"/>
    </style:style>
    <style:style style:name="T64" style:family="text">
      <style:text-properties fo:color="#000000" fo:font-size="9pt" fo:language="uk" fo:country="UA" style:font-name-asian="Times New Roman" style:font-size-asian="9pt" style:language-asian="pl" style:country-asian="PL" style:font-name-complex="Calibri1" style:font-size-complex="9pt"/>
    </style:style>
    <style:style style:name="T65" style:family="text"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T66" style:family="text">
      <style:text-properties fo:font-size="8.5pt" fo:language="uk" fo:country="UA" style:font-name-asian="Times New Roman" style:font-size-asian="8.5pt" style:language-asian="pl" style:country-asian="PL" style:font-name-complex="Calibri1" style:font-size-complex="8.5pt"/>
    </style:style>
    <style:style style:name="T67" style:family="text">
      <style:text-properties fo:font-size="8pt" style:font-size-asian="8pt" style:font-name-complex="Calibri1" style:font-size-complex="8pt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fo:language="uk" fo:country="UA" style:font-size-asian="8pt" style:font-name-complex="Calibri1" style:font-size-complex="8pt"/>
    </style:style>
    <style:style style:name="T70" style:family="text">
      <style:text-properties fo:font-size="8pt" fo:language="uk" fo:country="UA" style:font-size-asian="8pt" style:font-size-complex="8pt"/>
    </style:style>
    <style:style style:name="T71" style:family="text">
      <style:text-properties fo:font-size="8pt" fo:language="uk" fo:country="UA" style:font-name-asian="Times New Roman" style:font-size-asian="8pt" style:language-asian="pl" style:country-asian="PL" style:font-name-complex="Calibri1" style:font-size-complex="8pt"/>
    </style:style>
    <style:style style:name="T72" style:family="text">
      <style:text-properties fo:letter-spacing="-0.002cm" style:font-name-complex="Calibri1" style:font-size-complex="9pt"/>
    </style:style>
    <style:style style:name="T73" style:family="text">
      <style:text-properties fo:letter-spacing="-0.002cm" fo:language="uk" fo:country="UA" style:font-name-complex="Calibri1" style:font-size-complex="9pt"/>
    </style:style>
    <style:style style:name="T74" style:family="text"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T75" style:family="text">
      <style:text-properties fo:font-size="10.5pt" fo:font-weight="bold" style:font-name-asian="Times New Roman" style:font-size-asian="10.5pt" style:language-asian="pl" style:country-asian="PL" style:font-weight-asian="bold" style:font-name-complex="Calibri1" style:font-size-complex="10.5pt"/>
    </style:style>
    <style:style style:name="T76" style:family="text">
      <style:text-properties fo:font-size="9pt" style:font-name-asian="Times New Roman" style:font-size-asian="9pt" style:language-asian="pl" style:country-asian="PL" style:font-name-complex="Calibri1" style:font-size-complex="12pt"/>
    </style:style>
    <style:style style:name="T77" style:family="text">
      <style:text-properties fo:font-size="9pt" style:font-size-asian="9pt" style:font-size-complex="9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FORMULARZ KWALIFIKUJĄCY DO PRZYZNANIA POMOCY</text:span></text:p>
      <text:p text:style-name="P7"><text:span text:style-name="T5">ФОРМУЛЯР КВАЛІФІКАЦІЙНИЙ НА НАДАННЯ ДОПОМОГИ</text:span><text:span text:style-name="T6"> </text:span></text:p>
      <text:p text:style-name="P1"><text:span text:style-name="T3">na</text:span><text:span text:style-name="T8"> </text:span><text:span text:style-name="T3">podstawie</text:span><text:span text:style-name="T8"> </text:span><text:span text:style-name="T3">art</text:span><text:span text:style-name="T8">. 29 </text:span><text:span text:style-name="T3">ust</text:span><text:span text:style-name="T8">. 2 </text:span><text:span text:style-name="T3">ustawy</text:span><text:span text:style-name="T8"> </text:span><text:span text:style-name="T3">o</text:span><text:span text:style-name="T8"> </text:span><text:span text:style-name="T3">pomocy</text:span><text:span text:style-name="T8"> </text:span><text:span text:style-name="T3">obywatelom</text:span><text:span text:style-name="T8"> </text:span><text:span text:style-name="T3">Ukrainy</text:span><text:span text:style-name="T8"> </text:span><text:span text:style-name="T3">w</text:span><text:span text:style-name="T8"> </text:span><text:span text:style-name="T3">zwi</text:span><text:span text:style-name="T8">ą</text:span><text:span text:style-name="T3">zku</text:span><text:span text:style-name="T8"> </text:span><text:span text:style-name="T3">z</text:span><text:span text:style-name="T8"> </text:span><text:span text:style-name="T3">konfliktem</text:span><text:span text:style-name="T8"> </text:span><text:span text:style-name="T3">zbrojnym</text:span><text:span text:style-name="T8"> </text:span><text:span text:style-name="T3">na</text:span><text:span text:style-name="T8"> </text:span><text:span text:style-name="T3">terytorium</text:span><text:span text:style-name="T8"> </text:span><text:span text:style-name="T3">tego</text:span><text:span text:style-name="T8"> </text:span><text:span text:style-name="T3">pa</text:span><text:span text:style-name="T8">ń</text:span><text:span text:style-name="T3">stwa</text:span><text:span text:style-name="T8"><text:line-break/></text:span><text:span text:style-name="T13"> </text:span><text:span text:style-name="T5">на підставі ст. 29 пкт</text:span><text:span text:style-name="T8">.</text:span><text:span text:style-name="T5"> 2 Закону про допомогу громадянам України у зв'язку зі збройним конфліктом на території цієї держави</text:span></text:p>
      <text:list xml:id="list6290596873594271727" text:style-name="WWNum2">
        <text:list-item>
          <text:p text:style-name="P45"><text:span text:style-name="T3">O</text:span><text:span text:style-name="T5">Ś</text:span><text:span text:style-name="T3">WIADCZENIE</text:span><text:span text:style-name="T5"> </text:span><text:span text:style-name="T3">OSOBY</text:span><text:span text:style-name="T5"> </text:span><text:span text:style-name="T3">WNIOSKUJ</text:span><text:span text:style-name="T5">Ą</text:span><text:span text:style-name="T3">CEJ</text:span><text:span text:style-name="T5"> </text:span><text:span text:style-name="T3">O</text:span><text:span text:style-name="T5"> </text:span><text:span text:style-name="T3">PRZYZNANIE</text:span><text:span text:style-name="T5"> </text:span><text:span text:style-name="T3">POMOCY</text:span><text:span text:style-name="T5"><text:line-break/>ЗАЯВА ОСОБИ ЩО ЗВЕРТАЄТЬСЯ ПРО НАДАННЯ ДОПОМОГИ</text:span></text:p>
        </text:list-item>
      </text:list>
      <text:list xml:id="list2277948241439875507" text:style-name="WWNum1">
        <text:list-item>
          <text:p text:style-name="P48"><text:span text:style-name="T16"><text:s/></text:span><text:span text:style-name="T14"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51"><text:span text:style-name="T45">(Imię i nazwisko osoby składającej oświadczenie</text:span><text:span text:style-name="T47">/ім’я і прізвище особи що звертається про допомогу</text:span><text:span text:style-name="T45">)</text:span></text:p>
      <text:list xml:id="list28515775" text:continue-numbering="true" text:style-name="WWNum1">
        <text:list-item>
          <text:p text:style-name="P46"><text:span text:style-name="T14">………………………………………………….. <text:s text:c="54"/></text:span><text:span text:style-name="T1">3. </text:span><text:span text:style-name="T14">……………………………………………………..</text:span></text:p>
        </text:list-item>
      </text:list>
      <text:p text:style-name="P60"><text:span text:style-name="T45"><text:s text:c="16"/>(Obywatelstwo</text:span><text:span text:style-name="T47">/ Громадянство</text:span><text:span text:style-name="T45">)</text:span><text:span text:style-name="T1"> <text:s/></text:span><text:span text:style-name="T4"><text:s text:c="2"/></text:span><text:span text:style-name="T1"><text:s/></text:span><text:span text:style-name="T45">(Data wjazdu na terytorium RP</text:span><text:span text:style-name="T47">/Дата </text:span><text:span text:style-name="y2iqfc"><text:span text:style-name="T48">в'їзд</text:span></text:span><text:span text:style-name="y2iqfc"><text:span text:style-name="T46">y</text:span></text:span><text:span text:style-name="y2iqfc"><text:span text:style-name="T48"> </text:span></text:span><text:span text:style-name="T47">на територію Республіки Польща)</text:span><text:span text:style-name="T11"> <text:s text:c="53"/></text:span></text:p>
      <text:list xml:id="list5941966800614114376" text:style-name="WWNum4">
        <text:list-item>
          <text:p text:style-name="P47"><text:span text:style-name="T14"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50"><text:span text:style-name="T45">(Dokument stanowiący podstawę przekroczenia granicy – rodzaj, seria, numer</text:span><text:span text:style-name="T47">/(Документ, що є підставою для перетину кордону - тип, серія, номер)</text:span></text:p>
      <text:list xml:id="list28525455" text:continue-numbering="true" text:style-name="WWNum4">
        <text:list-item>
          <text:p text:style-name="P44"><text:span text:style-name="T14"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52"><text:span text:style-name="T14">…………………………………………………………………………………………………………………………………………………………………….</text:span></text:p>
      <text:p text:style-name="P53"><text:span text:style-name="T45">(Adres pobytu, dane kontaktowe: nr tel., adres e-mail</text:span><text:span text:style-name="T47"> /</text:span> <text:span text:style-name="T47">Адреса проживання, контактні дані: номер телефону, адреса електронної пошти</text:span><text:span text:style-name="T45">)</text:span></text:p>
      <text:list xml:id="list28535119" text:continue-numbering="true" text:style-name="WWNum4">
        <text:list-item>
          <text:p text:style-name="P43"><text:span text:style-name="T1">Skład rodziny wymagającej wsparcia</text:span><text:span text:style-name="T4"> / Склад родини яка потребує допомоги</text:span><text:span text:style-name="T1">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3" office:value-type="string">
            <text:p text:style-name="P11"><text:span text:style-name="T49">Lp<text:line-break/></text:span><text:span text:style-name="T50">№ п/п</text:span><text:span text:style-name="T49">.</text:span></text:p>
          </table:table-cell>
          <table:table-cell table:style-name="Tabela1.A1" table:number-rows-spanned="3" office:value-type="string">
            <text:p text:style-name="P11"><text:span text:style-name="T49">Imię i nazwisko<text:line-break/></text:span><text:span text:style-name="T50">Ім’я та прізвище</text:span></text:p>
          </table:table-cell>
          <table:table-cell table:style-name="Tabela1.A1" table:number-rows-spanned="2" table:number-columns-spanned="3" office:value-type="string">
            <text:p text:style-name="P11"><text:span text:style-name="T49">Data urodzenia</text:span><text:span text:style-name="T50">/Дата народження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11"><text:span text:style-name="T49">Płeć</text:span><text:span text:style-name="T50">/<text:line-break/>Стать</text:span></text:p>
          </table:table-cell>
          <table:table-cell table:style-name="Tabela1.A1" table:number-rows-spanned="2" office:value-type="string">
            <text:p text:style-name="P11"><text:span text:style-name="T49">PESEL</text:span><text:span text:style-name="T50">/ПЕСЕЛЬ</text:span></text:p>
          </table:table-cell>
          <table:table-cell table:style-name="Tabela1.A1" table:number-rows-spanned="2" office:value-type="string">
            <text:p text:style-name="P15"><text:span text:style-name="T49">Stopień</text:span></text:p>
            <text:p text:style-name="P15"><text:span text:style-name="T49">pokrewień-</text:span></text:p>
            <text:p text:style-name="P15"><text:span text:style-name="T49">stwa</text:span><text:span text:style-name="T50">/ступінь спорідненості</text:span></text:p>
            <text:p text:style-name="P16"/>
          </table:table-cell>
          <table:table-cell table:style-name="Tabela1.A1" table:number-rows-spanned="2" table:number-columns-spanned="2" office:value-type="string">
            <text:p text:style-name="P15"><text:span text:style-name="T49">Sytuacja zdrowotna</text:span><text:span text:style-name="T50">/</text:span> <text:span text:style-name="T50">Стан здоров'я</text:span></text:p>
          </table:table-cell>
          <table:covered-table-cell/>
          <table:table-cell table:style-name="Tabela1.A1" office:value-type="string">
            <text:p text:style-name="P15"><text:span text:style-name="T49">Źródło dochodu</text:span><text:span text:style-name="T50">/Джерело доходу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><text:span text:style-name="T49">Rodzaj</text:span><text:span text:style-name="T50">/тип</text:span></text:p>
          </table:table-cell>
          <table:table-cell table:style-name="Tabela1.A1" table:number-columns-spanned="0" office:value-type="string">
            <text:p text:style-name="HTML_20_Preformatted"><text:span text:style-name="T52">Wysokość</text:span><text:span text:style-name="T51">/<text:line-break/></text:span><text:span text:style-name="Tekst_20_przypisu_20_dolnego_20_Znak"><text:span text:style-name="T10"> </text:span></text:span><text:span text:style-name="y2iqfc"><text:span text:style-name="T10">розмір</text:span></text:span></text:p>
            <text:p text:style-name="P18"/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11"><text:span text:style-name="T49">Dzień</text:span><text:span text:style-name="T50">/день</text:span></text:p>
          </table:table-cell>
          <table:table-cell table:style-name="Tabela1.A1" office:value-type="string">
            <text:p text:style-name="P11"><text:span text:style-name="T49">mies.</text:span><text:span text:style-name="T50">/міс.</text:span></text:p>
          </table:table-cell>
          <table:table-cell table:style-name="Tabela1.A1" office:value-type="string">
            <text:p text:style-name="P11"><text:span text:style-name="T49">Rok</text:span><text:span text:style-name="T50">/рік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I2" office:value-type="string">
            <text:p text:style-name="P12"/>
          </table:table-cell>
          <table:table-cell table:style-name="Tabela1.I2" office:value-type="string">
            <text:p text:style-name="P12"/>
          </table:table-cell>
          <table:table-cell table:style-name="Tabela1.I2" table:number-columns-spanned="0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list xml:id="list2373278954657271499" text:style-name="WWNum3">
              <text:list-item>
                <text:p text:style-name="P54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58"><text:span text:style-name="T67">Osoba składająca oświadczenie</text:span><text:span text:style-name="T69">/Особа, що </text:span><text:span text:style-name="Tekst_20_przypisu_20_dolnego_20_Znak"><text:span text:style-name="T70"><text:s/></text:span></text:span><text:span text:style-name="y2iqfc"><text:span text:style-name="T70">подає</text:span></text:span></text:p>
            <text:p text:style-name="P28"><text:span text:style-name="T71">заяву</text:span></text:p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list xml:id="list28517369" text:continue-numbering="true" text:style-name="WWNum3">
              <text:list-item>
                <text:p text:style-name="P55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  <table:table-row table:style-name="Tabela1.6">
          <table:table-cell table:style-name="Tabela1.A1" office:value-type="string">
            <text:list xml:id="list28531706" text:continue-numbering="true" text:style-name="WWNum3">
              <text:list-item>
                <text:p text:style-name="P55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  <table:table-row table:style-name="Tabela1.7">
          <table:table-cell table:style-name="Tabela1.A1" office:value-type="string">
            <text:list xml:id="list28506360" text:continue-numbering="true" text:style-name="WWNum3">
              <text:list-item>
                <text:p text:style-name="P55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  <table:table-row table:style-name="Tabela1.8">
          <table:table-cell table:style-name="Tabela1.A1" office:value-type="string">
            <text:list xml:id="list28515377" text:continue-numbering="true" text:style-name="WWNum3">
              <text:list-item>
                <text:p text:style-name="P55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</table:table>
      <text:list xml:id="list28518508" text:continue-list="list28535119" text:style-name="WWNum4">
        <text:list-header>
          <text:p text:style-name="P49"><text:span text:style-name="T1"/></text:p>
          <text:p text:style-name="P49"><text:span text:style-name="T1"/></text:p>
        </text:list-header>
        <text:list-item>
          <text:p text:style-name="P49"><text:soft-page-break/><text:span text:style-name="T1">Sytuacja osobista</text:span><text:span text:style-name="T4">/ Особиста ситуація</text:span><text:span text:style-name="T1">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<draw:control text:anchor-type="as-char" draw:z-index="0" draw:style-name="gr1" draw:text-style-name="P61" svg:width="0.354cm" svg:height="0.354cm" draw:control="control1"/><text:span text:style-name="T54"> </text:span><text:span text:style-name="T19">1)</text:span><text:span text:style-name="T21"> </text:span><text:span text:style-name="T23">ubóstwo</text:span><text:span text:style-name="T24">/</text:span><text:span text:style-name="rvts0">малозабезпеченість особи;</text:span></text:p>
            <text:p text:style-name="P29"><draw:control text:anchor-type="as-char" draw:z-index="1" draw:style-name="gr1" draw:text-style-name="P61" svg:width="0.354cm" svg:height="0.354cm" draw:control="control2"/><text:span text:style-name="T54"> </text:span><text:span text:style-name="T19">2)</text:span><text:span text:style-name="T25"> </text:span><text:span text:style-name="T23">sieroctwo</text:span><text:span text:style-name="T24">/сирітство</text:span></text:p>
            <text:p text:style-name="P29"><draw:control text:anchor-type="as-char" draw:z-index="2" draw:style-name="gr1" draw:text-style-name="P61" svg:width="0.354cm" svg:height="0.354cm" draw:control="control3"/><text:span text:style-name="T54"> </text:span><text:span text:style-name="T19">3)</text:span><text:span text:style-name="T27"> </text:span><text:span text:style-name="T23">bezdomność</text:span><text:span text:style-name="T24">/бездомність</text:span></text:p>
            <text:p text:style-name="P29"><draw:control text:anchor-type="as-char" draw:z-index="3" draw:style-name="gr1" draw:text-style-name="P61" svg:width="0.354cm" svg:height="0.354cm" draw:control="control4"/><text:span text:style-name="T55"> </text:span><text:span text:style-name="T17">4)</text:span><text:span text:style-name="T28"> </text:span><text:span text:style-name="T23">bezrobocie</text:span><text:span text:style-name="T24">/безробіття</text:span></text:p>
            <text:p text:style-name="P29"><draw:control text:anchor-type="as-char" draw:z-index="4" draw:style-name="gr1" draw:text-style-name="P61" svg:width="0.354cm" svg:height="0.354cm" draw:control="control5"/><text:span text:style-name="T55"> </text:span><text:span text:style-name="T24">5) </text:span><text:span text:style-name="T23">nie</text:span><text:span text:style-name="T19">pe</text:span><text:span text:style-name="T24">ł</text:span><text:span text:style-name="T23">nosprawno</text:span><text:span text:style-name="T24">ść/інвалідність</text:span></text:p>
            <text:p text:style-name="P29"><draw:control text:anchor-type="as-char" draw:z-index="5" draw:style-name="gr1" draw:text-style-name="P61" svg:width="0.354cm" svg:height="0.354cm" draw:control="control6"/><text:span text:style-name="T55"> </text:span><text:span text:style-name="T24">6) </text:span><text:span text:style-name="T23">d</text:span><text:span text:style-name="T24">ł</text:span><text:span text:style-name="T23">ugotrwa</text:span><text:span text:style-name="T24">ł</text:span><text:span text:style-name="T23">a</text:span><text:span text:style-name="T29"> </text:span><text:span text:style-name="T23">lub</text:span><text:span text:style-name="T29"> </text:span><text:span text:style-name="T23">ci</text:span><text:span text:style-name="T24">ęż</text:span><text:span text:style-name="T23">ka</text:span><text:span text:style-name="T30"> </text:span><text:span text:style-name="T19">choroba</text:span><text:span text:style-name="T17">/</text:span><text:span text:style-name="T10"> </text:span><text:span text:style-name="T17">тривала або важка хвороба</text:span></text:p>
            <text:p text:style-name="P29"><draw:control text:anchor-type="as-char" draw:z-index="6" draw:style-name="gr1" draw:text-style-name="P61" svg:width="0.354cm" svg:height="0.354cm" draw:control="control7"/><text:span text:style-name="T55"> </text:span><text:span text:style-name="T17">7)</text:span><text:span text:style-name="T31"> </text:span><text:span text:style-name="T23">przemoc</text:span><text:span text:style-name="T32"> </text:span><text:span text:style-name="T19">w</text:span><text:span text:style-name="T33"> </text:span><text:span text:style-name="T23">rodzinie</text:span><text:span text:style-name="T24">/</text:span><text:span text:style-name="T10"> </text:span><text:span text:style-name="rvts0"><text:span text:style-name="T10">домашнє насильство</text:span></text:span><text:span text:style-name="rvts0"><text:span text:style-name="T10"><draw:control text:anchor-type="as-char" draw:z-index="7" draw:style-name="gr1" draw:text-style-name="P61" svg:width="0.354cm" svg:height="0.354cm" draw:control="control8"/></text:span></text:span><text:span text:style-name="T55"> </text:span><text:span text:style-name="T17">9)</text:span><text:span text:style-name="T22"> </text:span><text:span text:style-name="T23">potrzeby</text:span><text:span text:style-name="T31"> </text:span><text:span text:style-name="T23">ochrony</text:span><text:span text:style-name="T32"> </text:span><text:span text:style-name="T23">macierzy</text:span><text:span text:style-name="T24">ń</text:span><text:span text:style-name="T23">stwa</text:span><text:span text:style-name="T34"> </text:span><text:span text:style-name="T23">lub</text:span><text:span text:style-name="T28"> </text:span><text:span text:style-name="T23">wielodzietno</text:span><text:span text:style-name="T24">ś</text:span><text:span text:style-name="T23">ci</text:span><text:span text:style-name="T24">/</text:span><text:span text:style-name="T10"> </text:span><text:span text:style-name="T24">потреба захистити материнство або багатодітність </text:span></text:p>
            <text:p text:style-name="P30"/>
          </table:table-cell>
          <table:table-cell table:style-name="Tabela2.A1" office:value-type="string">
            <text:p text:style-name="P31"><draw:control text:anchor-type="as-char" draw:z-index="8" draw:style-name="gr1" draw:text-style-name="P61" svg:width="0.354cm" svg:height="0.354cm" draw:control="control9"/><text:span text:style-name="T55"> </text:span><text:span text:style-name="T24">10) </text:span><text:span text:style-name="T23">bezradno</text:span><text:span text:style-name="T24">ść</text:span><text:span text:style-name="T35"> </text:span><text:span text:style-name="T19">w</text:span><text:span text:style-name="T28"> </text:span><text:span text:style-name="T23">sprawach</text:span><text:span text:style-name="T36"> </text:span><text:span text:style-name="T19">opieku</text:span><text:span text:style-name="T17">ń</text:span><text:span text:style-name="T19">czo</text:span><text:span text:style-name="T17">-</text:span><text:span text:style-name="T19">wychowawczych</text:span><text:span text:style-name="T17"> </text:span><text:span text:style-name="T19">i</text:span><text:span text:style-name="T37"> </text:span><text:span text:style-name="T19">w</text:span><text:span text:style-name="T39"> </text:span><text:span text:style-name="T23">prowadzeniu</text:span><text:span text:style-name="T26"> </text:span><text:span text:style-name="T23">gospodarstwa</text:span><text:span text:style-name="T22"> </text:span><text:span text:style-name="T23">domowego</text:span><text:span text:style-name="T24">/</text:span><text:span text:style-name="T10"> </text:span><text:span text:style-name="T24">безпорадність у справах догляду та виховання та ведення домашнього господарства :</text:span></text:p>
            <text:p text:style-name="P32"><draw:control text:anchor-type="as-char" draw:z-index="9" draw:style-name="gr1" draw:text-style-name="P61" svg:width="0.354cm" svg:height="0.354cm" draw:control="control10"/><text:span text:style-name="T56"> </text:span><text:span text:style-name="T23">a</text:span><text:span text:style-name="T24">) </text:span><text:span text:style-name="T23">rodzina</text:span><text:span text:style-name="T24"> </text:span><text:span text:style-name="T23">niepe</text:span><text:span text:style-name="T24">ł</text:span><text:span text:style-name="T23">na</text:span><text:span text:style-name="T24">/неповна родина</text:span></text:p>
            <text:p text:style-name="P33"><draw:control text:anchor-type="as-char" draw:z-index="10" draw:style-name="gr1" draw:text-style-name="P61" svg:width="0.354cm" svg:height="0.354cm" draw:control="control11"/><text:span text:style-name="T56"> </text:span><text:span text:style-name="T19">b</text:span><text:span text:style-name="T17">)</text:span><text:span text:style-name="T22"> </text:span><text:span text:style-name="T23">rodzina</text:span><text:span text:style-name="T40"> </text:span><text:span text:style-name="T23">wielodzietna</text:span><text:span text:style-name="T56">/</text:span><text:span text:style-name="T24">багатодітна родина</text:span></text:p>
            <text:p text:style-name="P34"><draw:control text:anchor-type="as-char" draw:z-index="11" draw:style-name="gr1" draw:text-style-name="P61" svg:width="0.354cm" svg:height="0.354cm" draw:control="control12"/><text:span text:style-name="T55"> </text:span><text:span text:style-name="T24">11) </text:span><text:span text:style-name="T19">trudno</text:span><text:span text:style-name="T17">ś</text:span><text:span text:style-name="T19">ci</text:span><text:span text:style-name="T32"> </text:span><text:span text:style-name="T19">w</text:span><text:span text:style-name="T39"> </text:span><text:span text:style-name="T19">integracji</text:span><text:span text:style-name="T31"> </text:span><text:span text:style-name="T19">os</text:span><text:span text:style-name="T17">ó</text:span><text:span text:style-name="T19">b</text:span><text:span text:style-name="T17">,</text:span><text:span text:style-name="T31"> </text:span><text:span text:style-name="T23">kt</text:span><text:span text:style-name="T24">ó</text:span><text:span text:style-name="T23">re</text:span><text:span text:style-name="T24"> </text:span><text:span text:style-name="T23">otrzyma</text:span><text:span text:style-name="T24">ł</text:span><text:span text:style-name="T23">y</text:span><text:span text:style-name="T42"> <text:tab/></text:span><text:span text:style-name="T19">status</text:span><text:span text:style-name="T42"> </text:span><text:span text:style-name="T19">uchod</text:span><text:span text:style-name="T17">ź</text:span><text:span text:style-name="T19">cy</text:span><text:span text:style-name="T39"> </text:span><text:span text:style-name="T23">lub</text:span><text:span text:style-name="T37"> </text:span><text:span text:style-name="T23">ochron</text:span><text:span text:style-name="T24">ę</text:span><text:span text:style-name="T43"> </text:span><text:span text:style-name="T23">uzupe</text:span><text:span text:style-name="T24">ł</text:span><text:span text:style-name="T23">niaj</text:span><text:span text:style-name="T24">ą</text:span><text:span text:style-name="T23">c</text:span><text:span text:style-name="T24">ą/</text:span><text:span text:style-name="T10"> </text:span><text:span text:style-name="T24">труднощі в інтеграції людей, яким надано статус біженця або додатковий захист</text:span></text:p>
            <text:p text:style-name="P34"><draw:control text:anchor-type="as-char" draw:z-index="12" draw:style-name="gr1" draw:text-style-name="P61" svg:width="0.354cm" svg:height="0.354cm" draw:control="control13"/><text:span text:style-name="T55"> </text:span><text:span text:style-name="T24">13)<text:tab/></text:span><text:span text:style-name="T19">alkoholizm</text:span><text:span text:style-name="T39"> </text:span><text:span text:style-name="T23">lub</text:span><text:span text:style-name="T26"> </text:span><text:span text:style-name="T23">narkomania</text:span><text:span text:style-name="T24">/алкоголізм або наркоманія</text:span></text:p>
            <text:p text:style-name="P34"><draw:control text:anchor-type="as-char" draw:z-index="13" draw:style-name="gr1" draw:text-style-name="P61" svg:width="0.354cm" svg:height="0.354cm" draw:control="control14"/><text:span text:style-name="T54"> </text:span><text:span text:style-name="T23">14)<text:tab/></text:span><text:span text:style-name="T19">sytuacja</text:span><text:span text:style-name="T21"> </text:span><text:span text:style-name="T23">kryzysowa</text:span><text:span text:style-name="T24">/кризова ситуація</text:span></text:p>
            <text:p text:style-name="P34"><draw:control text:anchor-type="as-char" draw:z-index="14" draw:style-name="gr1" draw:text-style-name="P61" svg:width="0.354cm" svg:height="0.354cm" draw:control="control15"/><text:span text:style-name="T54"> </text:span><text:span text:style-name="T23">16)<text:tab/></text:span><text:span text:style-name="T19">inna</text:span><text:span text:style-name="T38"> </text:span><text:span text:style-name="T19">–</text:span><text:span text:style-name="T41"> </text:span><text:span text:style-name="T23">wskazać</text:span><text:span text:style-name="T38"> </text:span><text:span text:style-name="T19">jaka</text:span><text:span text:style-name="T17">/ інша-подати яка</text:span><text:span text:style-name="T19">: </text:span><text:text-input text:description=""/></text:p>
          </table:table-cell>
        </table:table-row>
      </table:table>
      <text:p text:style-name="P6"/>
      <text:list xml:id="list28521663" text:continue-numbering="true" text:style-name="WWNum4">
        <text:list-item>
          <text:p text:style-name="P43"><text:span text:style-name="T1">Sytuacja majątkowa (nieruchomości, pojazdy, oszczędności)</text:span><text:span text:style-name="T4">/</text:span> <text:span text:style-name="T4">Майновий стан (нерухомість, транспортні засоби, заощадження):</text:span><text:span text:style-name="T1">:</text:span></text:p>
        </text:list-item>
      </text:list>
      <text:p text:style-name="P10"><text:span text:style-name="T15">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span></text:p>
      <text:p text:style-name="P10"><text:span text:style-name="T15">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span></text:p>
      <text:p text:style-name="P35"><text:span text:style-name="T1"><text:s/>9. </text:span><text:span text:style-name="T58">Oświadczam, że nie posiadam zezwolenia na pobyt stały, zezwolenia na pobyt czasowy, zezwolenia na pobyt rezydenta długoterminowego Unii Europejskiej, statusu uchodźcy, ochrony uzupełniającej, zgody na pobyt tolerowany, </text:span><text:span text:style-name="T2">nie złożyłem</text:span><text:span text:style-name="T1"> </text:span><text:span text:style-name="T58">wniosku o ochronę międzynarodową. / </text:span><text:span text:style-name="T59">Я</text:span><text:span text:style-name="T58"> </text:span><text:span text:style-name="T59">заявляю</text:span><text:span text:style-name="T58">, </text:span><text:span text:style-name="T59">що</text:span><text:span text:style-name="T74"> </text:span><text:span text:style-name="T7">не</text:span><text:span text:style-name="T2"> </text:span><text:span text:style-name="T7">ма</text:span><text:span text:style-name="T6">ю</text:span><text:span text:style-name="T1"> <text:s/></text:span><text:span text:style-name="T59">дозволу на постійне перебування, дозволу на тимчасове перебування, дозволу на довгострокове перебування резидента Європейського Союзу, статусу біженця, додаткового захисту, дозволу на </text:span><text:span text:style-name="T6">толероване перебування</text:span><text:span text:style-name="T59">, не подав(ла) та не хочу подавати заяву на міжнародний захист.</text:span><text:bookmark text:name="_GoBack"/><text:span text:style-name="T59"> </text:span></text:p>
      <text:p text:style-name="P9"/>
      <text:p text:style-name="P4"/>
      <text:p text:style-name="P36"><text:span text:style-name="T15">……….…………...………………………………………………</text:span></text:p>
      <text:p text:style-name="P36"><text:span text:style-name="T46">(podpis osoby składającej oświadczenie</text:span><text:span text:style-name="T48"> /підпис особи яка подає заяву </text:span><text:span text:style-name="T46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8509376" text:continue-list="list6290596873594271727" text:style-name="WWNum2">
        <text:list-item>
          <text:p text:style-name="P42"><text:soft-page-break/><text:span text:style-name="T9">ZAKRES POMOCY NA RZECZ OSOBY/RODZINY</text:span><text:note text:id="ftn1" text:note-class="footnote"><text:note-citation>1</text:note-citation><text:note-body><text:p text:style-name="P57"><text:span text:style-name="footnote_20_reference"/> Wypełnia ośrodek pomocy społecznej/centrum usług społecznych<text:span text:style-name="T10">/</text:span> <text:span text:style-name="T10">Заповнюється центром соціального забезпечення/центром соціальних служб</text:span></text:p></text:note-body></text:note><text:span text:style-name="T12">/ОБСЯГ ДОПОМОГИ ДЛЯ ОСОБИ / СІМ'Ї</text:span><text:span text:style-name="T9"> </text:span>(rodzaj, okres świadczenia, wysokość<text:span text:style-name="T10">/</text:span> <text:span text:style-name="T10">вид, час допомоги, сума</text:span> )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HTML_20_Preformatted"><text:span text:style-name="T53">świadczenia pieniężne</text:span><text:span text:style-name="T57">/ </text:span><text:span text:style-name="T10">грошова допомога</text:span></text:p>
            <text:p text:style-name="P37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9"><text:text-input text:description=""/>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HTML_20_Preformatted"><text:span text:style-name="T53">świadczenia niepieniężne</text:span><text:span text:style-name="T57">/ </text:span><text:span text:style-name="y2iqfc"><text:span text:style-name="T10">допомога</text:span></text:span><text:span text:style-name="y2iqfc"> y </text:span><text:span text:style-name="T73">н</text:span><text:span text:style-name="T72">e</text:span><text:span text:style-name="y2iqfc"><text:span text:style-name="T10">грошов</text:span></text:span><text:span text:style-name="y2iqfc">i</text:span><text:span text:style-name="T4">й</text:span><text:span text:style-name="T1"> </text:span><text:span text:style-name="T57">форм</text:span><text:span text:style-name="T53">i</text:span></text:p>
            <text:p text:style-name="P37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39"><text:text-input text:description=""/></text:p>
          </table:table-cell>
          <table:covered-table-cell/>
        </table:table-row>
        <table:table-row table:style-name="Tabela3.5">
          <table:table-cell table:style-name="Tabela3.A1" table:number-columns-spanned="2" office:value-type="string">
            <text:p text:style-name="P38"><text:span text:style-name="T60">świadczenia niepieniężne w formie usług opiekuńczych</text:span><text:span text:style-name="T61">негрошова допомога</text:span><text:span text:style-name="T60"> </text:span><text:span text:style-name="T61">у вигляді послуг з догляду</text:span>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59"/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38"><text:span text:style-name="T60">inne formy wsparcia</text:span><text:span text:style-name="T61">/</text:span> <text:span text:style-name="T61">інші форми підтримки</text:span></text:p>
          </table:table-cell>
          <table:covered-table-cell/>
        </table:table-row>
        <table:table-row table:style-name="Tabela3.8">
          <table:table-cell table:style-name="Tabela3.A2" table:number-columns-spanned="2" office:value-type="string">
            <text:p text:style-name="P39"><text:text-input text:description=""/></text:p>
          </table:table-cell>
          <table:covered-table-cell/>
        </table:table-row>
        <table:table-row table:style-name="Tabela3.9">
          <table:table-cell table:style-name="Tabela3.A9" table:number-columns-spanned="3" office:value-type="string">
            <text:p text:style-name="P40"/>
            <text:p text:style-name="P41"><text:span text:style-name="T75"><text:s text:c="26"/></text:span><text:text-input text:description=""/></text:p>
          </table:table-cell>
          <table:covered-table-cell/>
          <table:covered-table-cell/>
          <table:table-cell table:style-name="Tabela3.D9" office:value-type="string">
            <text:p text:style-name="P3"/>
          </table:table-cell>
          <table:table-cell table:style-name="Tabela3.E9" table:number-columns-spanned="0" office:value-type="string">
            <text:p text:style-name="P2"/>
          </table:table-cell>
        </table:table-row>
        <table:table-row table:style-name="Tabela3.10">
          <table:table-cell table:style-name="Tabela3.A10" office:value-type="string">
            <text:p text:style-name="P24"/>
          </table:table-cell>
          <table:table-cell table:style-name="Tabela3.A10" table:number-columns-spanned="2" office:value-type="string">
            <text:p text:style-name="P25"><text:span text:style-name="T62">(miejscowość i data</text:span><text:span text:style-name="T63">/</text:span> <text:span text:style-name="T63">місце і дата</text:span><text:span text:style-name="T62">)</text:span></text:p>
          </table:table-cell>
          <table:covered-table-cell/>
          <table:table-cell table:style-name="Tabela3.D9" office:value-type="string">
            <text:p text:style-name="P26"/>
          </table:table-cell>
          <table:table-cell table:style-name="Tabela3.A10" table:number-columns-spanned="0" office:value-type="string">
            <text:p text:style-name="P25"><text:span text:style-name="T62">(podpis i pieczęć pracownika socjalnego</text:span><text:span text:style-name="T63">/</text:span><text:span text:style-name="T62">(</text:span> <text:span text:style-name="T64">підпис та печатка працівника</text:span><text:span text:style-name="rvts0"><text:span text:style-name="T77"> надавача соціальних послуг</text:span></text:span><text:span text:style-name="T62">)</text:span></text:p>
          </table:table-cell>
        </table:table-row>
      </table:table>
      <text:p text:style-name="P56">Opinia kierownika jednostki organizacyjnej pomocy społecznej<text:span text:style-name="T10">/</text:span> <text:span text:style-name="T10">Рішення керівника</text:span> <text:span text:style-name="T10">центру </text:span><text:span text:style-name="rvts0">надавача соціальних послуг</text:span><text:span text:style-name="T10">/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<text:text-input text:description=""/></text:p>
          </table:table-cell>
        </table:table-row>
      </table:table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41"><text:span text:style-name="T75"><text:s text:c="25"/></text:span><text:text-input text:description=""/></text:p>
          </table:table-cell>
          <table:covered-table-cell/>
          <table:table-cell table:style-name="Tabela5.C1" office:value-type="string">
            <text:p text:style-name="P3"/>
          </table:table-cell>
          <table:table-cell table:style-name="Tabela5.D1" office:value-type="string"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5"><text:span text:style-name="T62">(miejscowość i data/</text:span><text:span text:style-name="T63"> місце і дата</text:span><text:span text:style-name="T62">)</text:span></text:p>
          </table:table-cell>
          <table:table-cell table:style-name="Tabela5.C1" office:value-type="string">
            <text:p text:style-name="P26"/>
          </table:table-cell>
          <table:table-cell table:style-name="Tabela5.A2" office:value-type="string">
            <text:p text:style-name="P25"><text:span text:style-name="T62">(podpis i pieczęć kierownika/</text:span> <text:span text:style-name="T63">підпис та печатка керівника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rvts0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y2iqfc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odo</meta:initial-creator>
    <meta:editing-cycles>14</meta:editing-cycles>
    <meta:print-date>2022-03-03T11:59:00</meta:print-date>
    <meta:creation-date>2022-03-15T12:58:00</meta:creation-date>
    <dc:date>2022-03-22T08:28:41.93</dc:date>
    <meta:editing-duration>PT1M45S</meta:editing-duration>
    <meta:generator>OpenOffice/4.1.2$Win32 OpenOffice.org_project/412m3$Build-9782</meta:generator>
    <meta:document-statistic meta:table-count="5" meta:image-count="0" meta:object-count="0" meta:page-count="3" meta:paragraph-count="69" meta:word-count="524" meta:character-count="4709"/>
    <meta:user-defined meta:name="AppVersion">15.0000</meta:user-defined>
    <meta:user-defined meta:name="Company">MR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