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6C3200000E414D0592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983cm" fo:margin-left="-0.191cm" fo:margin-top="0cm" fo:margin-bottom="0cm" table:align="left" style:writing-mode="lr-tb"/>
    </style:style>
    <style:style style:name="Tabela6.A" style:family="table-column">
      <style:table-column-properties style:column-width="1.212cm"/>
    </style:style>
    <style:style style:name="Tabela6.B" style:family="table-column">
      <style:table-column-properties style:column-width="3.207cm"/>
    </style:style>
    <style:style style:name="Tabela6.C" style:family="table-column">
      <style:table-column-properties style:column-width="3.863cm"/>
    </style:style>
    <style:style style:name="Tabela6.D" style:family="table-column">
      <style:table-column-properties style:column-width="3.307cm"/>
    </style:style>
    <style:style style:name="Tabela6.E" style:family="table-column">
      <style:table-column-properties style:column-width="2.302cm"/>
    </style:style>
    <style:style style:name="Tabela6.F" style:family="table-column">
      <style:table-column-properties style:column-width="3.092cm"/>
    </style:style>
    <style:style style:name="Tabela6.1" style:family="table-row">
      <style:table-row-properties style:min-row-height="3.083cm" style:keep-together="true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6.E1" style:family="table-cell">
      <style:table-cell-properties style:vertical-align="middle" fo:background-color="#bfbfb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1.085cm" style:keep-together="true" fo:keep-together="auto"/>
    </style:style>
    <style:style style:name="Tabela6.A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Tabela6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E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" style:family="table">
      <style:table-properties style:width="12.557cm" fo:margin-left="1.942cm" fo:margin-right="2.501cm" table:align="margins"/>
    </style:style>
    <style:style style:name="Tabela5.A" style:family="table-column">
      <style:table-column-properties style:column-width="2.143cm" style:rel-column-width="11184*"/>
    </style:style>
    <style:style style:name="Tabela5.B" style:family="table-column">
      <style:table-column-properties style:column-width="5.398cm" style:rel-column-width="28169*"/>
    </style:style>
    <style:style style:name="Tabela5.C" style:family="table-column">
      <style:table-column-properties style:column-width="5.017cm" style:rel-column-width="2618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-complex="Arial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1.251cm" fo:margin-right="0cm" fo:line-height="100%" fo:text-align="justify" style:justify-single-word="false" fo:text-indent="-0.75cm" style:auto-text-indent="false"/>
      <style:text-properties style:font-name="Arial1" fo:font-weight="normal" style:font-name-asian="Calibri" style:font-weight-asian="normal" style:font-name-complex="Arial1" style:font-weight-complex="normal"/>
    </style:style>
    <style:style style:name="P14" style:family="paragraph" style:parent-style-name="Footer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P15" style:family="paragraph" style:parent-style-name="Footer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list-style-name="WWNum3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3" style:family="paragraph" style:parent-style-name="Standard" style:list-style-name="WWNum2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4" style:family="paragraph" style:parent-style-name="Standard" style:list-style-name="WWNum4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style:font-size-asian="11pt" style:font-name-complex="Times New Roman1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draw:frame draw:style-name="fr1" draw:name="grafika9" text:anchor-type="char" svg:x="0.385cm" svg:y="-0.011cm" svg:width="15.995cm" svg:height="2.101cm" draw:z-index="1"><draw:image xlink:href="Pictures/2000000600006C3200000E414D0592E2.wmf" xlink:type="simple" xlink:show="embed" xlink:actuate="onLoad"/></draw:frame></text:p>
      <text:p text:style-name="P16"/>
      <text:p text:style-name="P16"/>
      <text:p text:style-name="P19">PROTOKÓŁ Nr 4</text:p>
      <text:p text:style-name="P12">z procesu rekrutacji uczestników w ramach Projektu „CUS DOBREGO”</text:p>
      <text:p text:style-name="P13"/>
      <text:p text:style-name="P13"/>
      <text:p text:style-name="P14">W związku z prowadzoną rekrutacją uczestników w ramach projektu „CUŚ DOBREGO!” ws<text:span text:style-name="T1">półfinansowanego z Europejskiego Funduszu Społecznego w ramach Regionalnego Programu Operacyjnego Województwa Łódzkiego na lata 2014-2020</text:span></text:p>
      <text:p text:style-name="P15"/>
      <text:p text:style-name="P4">zweryfikowano w dniu 05-03-2021 złożone dokumenty 1 osoby chętnej do udziału w projekcie <text:s text:c="27"/>(projekt przewiduje uczestnictwo łącznie 6 osób, 4K i 2M). O zakwalifikowaniu do projektu zdecydowały następujące kryteria zawarte w Regulaminie <text:s/>rekrutacji i uczestnictwa w projekcie.</text:p>
      <text:p text:style-name="P2"/>
      <text:list xml:id="list2353416949106878914" text:style-name="WWNum3">
        <text:list-header>
          <text:p text:style-name="P22">1. <text:s text:c="3"/>Kryteria formalne, warunkujące udział w projekcie:</text:p>
        </text:list-header>
      </text:list>
      <text:list xml:id="list2389594267790402807" text:style-name="WWNum2">
        <text:list-header>
          <text:p text:style-name="P23">1) <text:s text:c="2"/>Status osoby niesamodzielnej, </text:p>
          <text:p text:style-name="P23">2) <text:s text:c="2"/>Miejsce zamieszkania – Miasto Rawa Mazowiecka. </text:p>
        </text:list-header>
      </text:list>
      <text:p text:style-name="P20"/>
      <text:p text:style-name="P3">Kandydaci spełniający wymogi formalne, określone powyżej, podlegali ocenie merytorycznej, według następujących kryteriów:</text:p>
      <text:p text:style-name="P3"/>
      <text:list xml:id="list323478662040871347" text:style-name="WWNum4">
        <text:list-header>
          <text:p text:style-name="P24">1) osoby niesamodzielne, których dochód nie przekracza 150% właściwego kryterium dochodowego, o którym mowa w ustawie z dnia 12 marca 2004 r. o pomocy społecznej – 8 pkt.; </text:p>
          <text:p text:style-name="P24">2) osoby o znacznym lub umiarkowanym stopniu niepełnosprawności oraz osoby<text:line-break/>z niepełnosprawnością sprzężoną, osoby z zaburzeniami psychicznymi, w tym osoby<text:line-break/>z niepełnosprawnością intelektualną i osoby z całościowymi zaburzeniami rozwojowymi – 4 pkt; <text:s/></text:p>
          <text:p text:style-name="P24">3) <text:s text:c="3"/>osoby z rodzin korzystających z PO PŻ – 2 pkt; </text:p>
          <text:p text:style-name="P24">4) <text:s/>osoby lub rodziny zagrożone ubóstwem lub wykluczeniem społecznym, doświadczające wielokrotnego wykluczenia społecznego – 4 pkt. </text:p>
        </text:list-header>
      </text:list>
      <text:p text:style-name="P20"/>
      <text:p text:style-name="P3">W przypadku spełniania więcej niż jednego ze wskazanych wyżej kryteriów, punktacja podlegała sumowaniu. Spośród osób, które uzyskały największą liczbę punktów sporządzona została lista podstawowa, stanowiąca załącznik nr 1 do protokołu. Do udziału w projekcie kwalifikowane są kolejno osoby z listy. W przypadku wyczerpania miejsc, osoby zakwalifikowane do udziału w projekcie będą wpisywane na listę rezerwową. 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><draw:frame draw:style-name="fr1" draw:name="grafika10" text:anchor-type="char" svg:x="0.385cm" svg:y="-0.011cm" svg:width="15.995cm" svg:height="2.101cm" draw:z-index="2"><draw:image xlink:href="Pictures/2000000600006C3200000E414D0592E2.wmf" xlink:type="simple" xlink:show="embed" xlink:actuate="onLoad"/></draw:frame></text:p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">Lp.</text:p>
          </table:table-cell>
          <table:table-cell table:style-name="Tabela6.A1" office:value-type="string">
            <text:p text:style-name="P9">Numer Formularza</text:p>
          </table:table-cell>
          <table:table-cell table:style-name="Tabela6.A1" office:value-type="string">
            <text:p text:style-name="P9">NIEPEŁNOSPRAWNOŚĆ – 4 pkt.</text:p>
          </table:table-cell>
          <table:table-cell table:style-name="Tabela6.A1" office:value-type="string">
            <text:p text:style-name="P9">DOCHÓD NIE PRZEKRACZA 150 % WŁAŚCIWEGO KRYTERIUM DOCHODOWEGO <text:s text:c="12"/>– 8 pkt.</text:p>
          </table:table-cell>
          <table:table-cell table:style-name="Tabela6.E1" office:value-type="string">
            <text:p text:style-name="P9">POPŻ </text:p>
            <text:p text:style-name="P9">– 2 pkt.</text:p>
          </table:table-cell>
          <table:table-cell table:style-name="Tabela6.A1" office:value-type="string">
            <text:p text:style-name="P5">zagrożone ubóstwem lub wykluczeniem społecznym</text:p>
            <text:p text:style-name="P5">- 4 pkt.</text:p>
          </table:table-cell>
        </table:table-row>
        <table:table-row table:style-name="Tabela6.2">
          <table:table-cell table:style-name="Tabela6.A2" office:value-type="float" office:value="0">
            <text:p text:style-name="P7">1.</text:p>
          </table:table-cell>
          <table:table-cell table:style-name="Tabela6.A2" office:value-type="float" office:value="4">
            <text:p text:style-name="P21">1/2021</text:p>
          </table:table-cell>
          <table:table-cell table:style-name="Tabela6.C2" office:value-type="string">
            <text:p text:style-name="P6">tak</text:p>
          </table:table-cell>
          <table:table-cell table:style-name="Tabela6.C2" office:value-type="string">
            <text:p text:style-name="P6">brak</text:p>
          </table:table-cell>
          <table:table-cell table:style-name="Tabela6.E2" office:value-type="string">
            <text:p text:style-name="P6">brak</text:p>
          </table:table-cell>
          <table:table-cell table:style-name="Tabela6.C2" office:value-type="string">
            <text:p text:style-name="P6">tak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1" draw:name="grafika8" text:anchor-type="char" svg:x="0.385cm" svg:y="0.624cm" svg:width="15.995cm" svg:height="2.101cm" draw:z-index="0"><draw:image xlink:href="Pictures/2000000600006C3200000E414D0592E2.wmf" xlink:type="simple" xlink:show="embed" xlink:actuate="onLoad"/></draw:frame></text:p>
      <text:p text:style-name="P16"/>
      <text:p text:style-name="P16"/>
      <text:p text:style-name="P16"/>
      <text:p text:style-name="P16"/>
      <text:p text:style-name="P10">LISTA <text:s/>UCZESTNIKOW <text:s/></text:p>
      <text:p text:style-name="P10">w <text:s/>PROJEKCIE „CUŚ <text:s/>DOBREGO”</text:p>
      <text:p text:style-name="P10">na dzień 08-03-2021</text:p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/>
            <text:p text:style-name="P21">Lp.</text:p>
          </table:table-cell>
          <table:table-cell table:style-name="Tabela5.A1" office:value-type="string">
            <text:p text:style-name="P21"/>
            <text:p text:style-name="P21">Nr formularza</text:p>
          </table:table-cell>
          <table:table-cell table:style-name="Tabela5.C1" office:value-type="string">
            <text:p text:style-name="P21"/>
            <text:p text:style-name="P21">Punkty z rekrutacji</text:p>
            <text:p text:style-name="P21"/>
          </table:table-cell>
        </table:table-row>
        <table:table-row>
          <table:table-cell table:style-name="Tabela5.A2" office:value-type="float" office:value="1">
            <text:p text:style-name="P21">1</text:p>
          </table:table-cell>
          <table:table-cell table:style-name="Tabela5.B2" office:value-type="float" office:value="4">
            <text:p text:style-name="P21">4/2020</text:p>
          </table:table-cell>
          <table:table-cell table:style-name="Tabela5.C2" office:value-type="float" office:value="4">
            <text:p text:style-name="P21">4</text:p>
          </table:table-cell>
        </table:table-row>
        <table:table-row>
          <table:table-cell table:style-name="Tabela5.A2" office:value-type="float" office:value="2">
            <text:p text:style-name="P21">2</text:p>
          </table:table-cell>
          <table:table-cell table:style-name="Tabela5.B2" office:value-type="float" office:value="5">
            <text:p text:style-name="P21">5/2020</text:p>
          </table:table-cell>
          <table:table-cell table:style-name="Tabela5.C2" office:value-type="float" office:value="4">
            <text:p text:style-name="P21">4</text:p>
          </table:table-cell>
        </table:table-row>
        <table:table-row>
          <table:table-cell table:style-name="Tabela5.A2" office:value-type="float" office:value="3">
            <text:p text:style-name="P21">3</text:p>
          </table:table-cell>
          <table:table-cell table:style-name="Tabela5.B2" office:value-type="float" office:value="1">
            <text:p text:style-name="P21">1/2020</text:p>
          </table:table-cell>
          <table:table-cell table:style-name="Tabela5.C2" office:value-type="float" office:value="8">
            <text:p text:style-name="P21">8</text:p>
          </table:table-cell>
        </table:table-row>
        <table:table-row>
          <table:table-cell table:style-name="Tabela5.A2" office:value-type="float" office:value="4">
            <text:p text:style-name="P21">4</text:p>
          </table:table-cell>
          <table:table-cell table:style-name="Tabela5.B2" office:value-type="float" office:value="6">
            <text:p text:style-name="P21">6/2020</text:p>
          </table:table-cell>
          <table:table-cell table:style-name="Tabela5.C2" office:value-type="float" office:value="8">
            <text:p text:style-name="P21">8</text:p>
          </table:table-cell>
        </table:table-row>
        <table:table-row>
          <table:table-cell table:style-name="Tabela5.A2" office:value-type="float" office:value="5">
            <text:p text:style-name="P21">5</text:p>
          </table:table-cell>
          <table:table-cell table:style-name="Tabela5.B2" office:value-type="float" office:value="6">
            <text:p text:style-name="P21">7/2020</text:p>
          </table:table-cell>
          <table:table-cell table:style-name="Tabela5.C2" office:value-type="float" office:value="4">
            <text:p text:style-name="P21">4</text:p>
          </table:table-cell>
        </table:table-row>
        <table:table-row>
          <table:table-cell table:style-name="Tabela5.A2" office:value-type="float" office:value="6">
            <text:p text:style-name="P21">6</text:p>
          </table:table-cell>
          <table:table-cell table:style-name="Tabela5.B2" office:value-type="float" office:value="6">
            <text:p text:style-name="P21">1/2021</text:p>
          </table:table-cell>
          <table:table-cell table:style-name="Tabela5.C2" office:value-type="float" office:value="8">
            <text:p text:style-name="P21">8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3:58:01.33</meta:creation-date>
    <dc:date>2021-03-23T14:37:15.31</dc:date>
    <meta:editing-duration>PT1H45M54S</meta:editing-duration>
    <meta:editing-cycles>9</meta:editing-cycles>
    <meta:generator>OpenOffice/4.1.1$Win32 OpenOffice.org_project/411m6$Build-9775</meta:generator>
    <meta:print-date>2020-12-03T13:06:19.49</meta:print-date>
    <meta:document-statistic meta:table-count="2" meta:image-count="3" meta:object-count="0" meta:page-count="3" meta:paragraph-count="51" meta:word-count="316" meta:character-count="2241"/>
  </office:meta>
</office:document-meta>
</file>