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.536cm" fo:margin-left="-0.191cm" fo:margin-top="0cm" fo:margin-bottom="0cm" table:align="left" style:writing-mode="lr-tb"/>
    </style:style>
    <style:style style:name="Tabela1.A" style:family="table-column">
      <style:table-column-properties style:column-width="0.392cm"/>
    </style:style>
    <style:style style:name="Tabela1.C" style:family="table-column">
      <style:table-column-properties style:column-width="0.499cm"/>
    </style:style>
    <style:style style:name="Tabela1.E" style:family="table-column">
      <style:table-column-properties style:column-width="0.445cm"/>
    </style:style>
    <style:style style:name="Tabela1.F" style:family="table-column">
      <style:table-column-properties style:column-width="0.416cm"/>
    </style:style>
    <style:style style:name="Tabela1.1" style:family="table-row">
      <style:table-row-properties style:min-row-height="0.45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1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251cm" fo:margin-left="-0.191cm" fo:margin-top="0cm" fo:margin-bottom="0cm" table:align="left" style:writing-mode="lr-tb"/>
    </style:style>
    <style:style style:name="Tabela2.A" style:family="table-column">
      <style:table-column-properties style:column-width="0.621cm"/>
    </style:style>
    <style:style style:name="Tabela2.B" style:family="table-column">
      <style:table-column-properties style:column-width="0.623cm"/>
    </style:style>
    <style:style style:name="Tabela2.Z" style:family="table-column">
      <style:table-column-properties style:column-width="0.686cm"/>
    </style:style>
    <style:style style:name="Tabela2.1" style:family="table-row">
      <style:table-row-properties style:min-row-height="0.707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V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.Z1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2.536cm" fo:margin-left="-0.191cm" fo:margin-top="0cm" fo:margin-bottom="0cm" table:align="left" style:writing-mode="lr-tb"/>
    </style:style>
    <style:style style:name="Tabela3.A" style:family="table-column">
      <style:table-column-properties style:column-width="0.392cm"/>
    </style:style>
    <style:style style:name="Tabela3.C" style:family="table-column">
      <style:table-column-properties style:column-width="0.499cm"/>
    </style:style>
    <style:style style:name="Tabela3.E" style:family="table-column">
      <style:table-column-properties style:column-width="0.445cm"/>
    </style:style>
    <style:style style:name="Tabela3.F" style:family="table-column">
      <style:table-column-properties style:column-width="0.416cm"/>
    </style:style>
    <style:style style:name="Tabela3.1" style:family="table-row">
      <style:table-row-properties style:min-row-height="0.453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3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2.953cm" fo:margin-left="-0.191cm" fo:margin-top="0cm" fo:margin-bottom="0cm" table:align="left" style:writing-mode="lr-tb"/>
    </style:style>
    <style:style style:name="Tabela4.A" style:family="table-column">
      <style:table-column-properties style:column-width="0.392cm"/>
    </style:style>
    <style:style style:name="Tabela4.C" style:family="table-column">
      <style:table-column-properties style:column-width="0.499cm"/>
    </style:style>
    <style:style style:name="Tabela4.E" style:family="table-column">
      <style:table-column-properties style:column-width="0.445cm"/>
    </style:style>
    <style:style style:name="Tabela4.F" style:family="table-column">
      <style:table-column-properties style:column-width="0.416cm"/>
    </style:style>
    <style:style style:name="Tabela4.1" style:family="table-row">
      <style:table-row-properties style:min-row-height="0.45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4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11%" fo:orphans="2" fo:widows="2">
        <style:tab-stops>
          <style:tab-stop style:position="0.501cm"/>
        </style:tab-stops>
      </style:paragraph-properties>
      <style:text-properties fo:color="#000000" fo:font-size="11pt" fo:language="ru" fo:country="RU" fo:font-weight="bold" style:font-name-asian="Arial2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1%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2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0%" fo:orphans="2" fo:widows="2"/>
      <style:text-properties fo:color="#000000" fo:font-size="10pt" style:font-name-asian="Arial2" style:font-size-asian="10pt"/>
    </style:style>
    <style:style style:name="P4" style:family="paragraph" style:parent-style-name="Standard">
      <style:paragraph-properties fo:line-height="111%" fo:orphans="2" fo:widows="2">
        <style:tab-stops>
          <style:tab-stop style:position="0.501cm"/>
        </style:tab-stops>
      </style:paragraph-properties>
    </style:style>
    <style:style style:name="P5" style:family="paragraph" style:parent-style-name="Standard">
      <style:text-properties style:font-name="Arial1"/>
    </style:style>
    <style:style style:name="P6" style:family="paragraph" style:parent-style-name="Standard">
      <style:text-properties style:font-name="Arial1" fo:font-size="9pt" style:font-size-asian="9pt" style:font-size-complex="9pt"/>
    </style:style>
    <style:style style:name="P7" style:family="paragraph" style:parent-style-name="Standard">
      <style:paragraph-properties fo:margin-left="0.145cm" fo:margin-right="0cm" fo:margin-top="0cm" fo:margin-bottom="0.342cm" fo:line-height="108%" fo:text-align="center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1.944cm" fo:margin-right="1.339cm" fo:margin-top="0cm" fo:margin-bottom="0.093cm" fo:line-height="106%" fo:text-align="center" style:justify-single-word="false" fo:orphans="2" fo:widows="2" fo:text-indent="-0.944cm" style:auto-text-indent="false"/>
    </style:style>
    <style:style style:name="P9" style:family="paragraph" style:parent-style-name="Standard">
      <style:paragraph-properties fo:margin-top="0cm" fo:margin-bottom="0.136cm" fo:line-height="108%" fo:orphans="2" fo:widows="2"/>
      <style:text-properties fo:color="#000000" fo:font-size="11pt" fo:language="ru" fo:country="RU" style:font-name-asian="Arial2" style:font-size-asian="11pt" style:font-size-complex="11pt"/>
    </style:style>
    <style:style style:name="P10" style:family="paragraph" style:parent-style-name="Standard">
      <style:paragraph-properties fo:margin-top="0cm" fo:margin-bottom="0.136cm" fo:line-height="108%" fo:orphans="2" fo:widows="2"/>
      <style:text-properties fo:color="#000000" fo:font-size="10pt" fo:language="ru" fo:country="RU" fo:font-weight="bold" style:font-name-asian="Arial2" style:font-size-asian="10pt" style:font-weight-asian="bold" style:font-weight-complex="bold"/>
    </style:style>
    <style:style style:name="P11" style:family="paragraph" style:parent-style-name="Standard">
      <style:paragraph-properties fo:margin-top="0cm" fo:margin-bottom="0.136cm" fo:line-height="108%" fo:orphans="2" fo:widows="2"/>
    </style:style>
    <style:style style:name="P12" style:family="paragraph" style:parent-style-name="Standard">
      <style:paragraph-properties fo:margin-top="0cm" fo:margin-bottom="0.141cm" fo:line-height="111%" fo:orphans="2" fo:widows="2"/>
      <style:text-properties fo:color="#000000" fo:font-size="9pt" fo:language="ru" fo:country="RU" style:font-name-asian="Arial2" style:font-size-asian="9pt" style:font-size-complex="11pt"/>
    </style:style>
    <style:style style:name="P13" style:family="paragraph" style:parent-style-name="Standard">
      <style:paragraph-properties fo:margin-top="0cm" fo:margin-bottom="0.141cm" fo:line-height="111%" fo:orphans="2" fo:widows="2"/>
      <style:text-properties fo:color="#000000" fo:font-size="11pt" fo:language="ru" fo:country="RU" fo:font-weight="bold" style:font-name-asian="Arial2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.141cm" fo:line-height="111%" fo:orphans="2" fo:widows="2"/>
      <style:text-properties fo:color="#000000" fo:font-size="10pt" style:font-name-asian="Arial2" style:font-size-asian="10pt"/>
    </style:style>
    <style:style style:name="P15" style:family="paragraph" style:parent-style-name="Standard">
      <style:paragraph-properties fo:margin-top="0cm" fo:margin-bottom="0.141cm" fo:line-height="111%" fo:orphans="2" fo:widows="2"/>
    </style:style>
    <style:style style:name="P16" style:family="paragraph" style:parent-style-name="Standard">
      <style:paragraph-properties fo:margin-top="0cm" fo:margin-bottom="0.141cm" fo:line-height="111%" fo:text-align="start" style:justify-single-word="false" fo:orphans="2" fo:widows="2"/>
    </style:style>
    <style:style style:name="P17" style:family="paragraph" style:parent-style-name="Standard">
      <style:paragraph-properties fo:margin-left="0.25cm" fo:margin-right="0cm" fo:margin-top="0cm" fo:margin-bottom="0.141cm" fo:line-height="111%" fo:orphans="2" fo:widows="2" fo:text-indent="-0.25cm" style:auto-text-indent="false"/>
      <style:text-properties fo:color="#000000" style:text-position="super 58%" fo:font-size="10pt" fo:language="ru" fo:country="RU" style:font-name-asian="Arial2" style:font-size-asian="10pt"/>
    </style:style>
    <style:style style:name="P18" style:family="paragraph" style:parent-style-name="Standard">
      <style:paragraph-properties fo:margin-left="0.25cm" fo:margin-right="0cm" fo:margin-top="0cm" fo:margin-bottom="0.141cm" fo:line-height="111%" fo:orphans="2" fo:widows="2" fo:text-indent="-0.25cm" style:auto-text-indent="false"/>
    </style:style>
    <style:style style:name="P19" style:family="paragraph" style:parent-style-name="Standard">
      <style:paragraph-properties fo:margin-left="0cm" fo:margin-right="0.199cm" fo:margin-top="0cm" fo:margin-bottom="0.141cm" fo:line-height="111%" fo:orphans="2" fo:widows="2" fo:text-indent="0cm" style:auto-text-indent="false"/>
    </style:style>
    <style:style style:name="P20" style:family="paragraph" style:parent-style-name="Standard" style:list-style-name="WWNum22">
      <style:paragraph-properties fo:margin-left="0cm" fo:margin-right="0.199cm" fo:margin-top="0cm" fo:margin-bottom="0.141cm" fo:line-height="111%" fo:text-align="start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 style:list-style-name="WWNum30">
      <style:paragraph-properties fo:margin-left="0cm" fo:margin-right="0.199cm" fo:margin-top="0cm" fo:margin-bottom="0.141cm" fo:line-height="111%" fo:text-align="start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left="0cm" fo:margin-right="0.199cm" fo:margin-top="0cm" fo:margin-bottom="0.141cm" fo:line-height="111%" fo:orphans="2" fo:widows="2" fo:text-indent="0cm" style:auto-text-indent="false"/>
      <style:text-properties fo:color="#000000" fo:font-size="11pt" fo:language="ru" fo:country="RU" fo:font-weight="bold" style:font-name-asian="Arial2" style:font-size-asian="11pt" style:font-weight-asian="bold" style:font-size-complex="11pt" style:font-weight-complex="bold"/>
    </style:style>
    <style:style style:name="P23" style:family="paragraph" style:parent-style-name="Standard" style:list-style-name="WWNum29">
      <style:paragraph-properties fo:margin-left="0cm" fo:margin-right="0.199cm" fo:margin-top="0cm" fo:margin-bottom="0.141cm" fo:line-height="110%" fo:orphans="2" fo:widows="2" fo:text-indent="0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 style:list-style-name="WWNum21">
      <style:paragraph-properties fo:margin-left="0cm" fo:margin-right="0.199cm" fo:margin-top="0cm" fo:margin-bottom="0.141cm" fo:line-height="110%" fo:orphans="2" fo:widows="2" fo:text-indent="-1.27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 style:list-style-name="WWNum28">
      <style:paragraph-properties fo:margin-left="0cm" fo:margin-right="0.199cm" fo:margin-top="0cm" fo:margin-bottom="0.141cm" fo:line-height="110%" fo:orphans="2" fo:widows="2" fo:text-indent="-1.27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 style:list-style-name="WWNum21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27" style:family="paragraph" style:parent-style-name="Standard" style:list-style-name="WWNum6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28" style:family="paragraph" style:parent-style-name="Standard" style:list-style-name="WWNum18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29" style:family="paragraph" style:parent-style-name="Standard" style:list-style-name="WWNum28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30" style:family="paragraph" style:parent-style-name="Standard" style:list-style-name="WWNum22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31" style:family="paragraph" style:parent-style-name="Standard" style:list-style-name="WWNum29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32" style:family="paragraph" style:parent-style-name="Standard" style:list-style-name="WWNum30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33" style:family="paragraph" style:parent-style-name="Standard">
      <style:paragraph-properties fo:margin-left="0.453cm" fo:margin-right="0cm" fo:margin-top="0cm" fo:margin-bottom="0.141cm" fo:line-height="111%" fo:orphans="2" fo:widows="2" fo:text-indent="-0.453cm" style:auto-text-indent="false"/>
    </style:style>
    <style:style style:name="P34" style:family="paragraph" style:parent-style-name="Standard">
      <style:paragraph-properties fo:margin-left="0.453cm" fo:margin-right="0cm" fo:margin-top="0cm" fo:margin-bottom="0.141cm" fo:line-height="111%" fo:orphans="2" fo:widows="2" fo:text-indent="-0.453cm" style:auto-text-indent="false"/>
      <style:text-properties fo:color="#000000" fo:font-size="10pt" style:font-name-asian="Arial2" style:font-size-asian="10pt"/>
    </style:style>
    <style:style style:name="P35" style:family="paragraph" style:parent-style-name="Standard">
      <style:paragraph-properties fo:margin-top="0cm" fo:margin-bottom="0.282cm" fo:line-height="108%" fo:orphans="2" fo:widows="2"/>
    </style:style>
    <style:style style:name="P36" style:family="paragraph" style:parent-style-name="Standard">
      <style:paragraph-properties fo:margin-top="0cm" fo:margin-bottom="0.282cm" fo:line-height="108%" fo:text-align="center" style:justify-single-word="false" fo:orphans="2" fo:widows="2"/>
    </style:style>
    <style:style style:name="P37" style:family="paragraph" style:parent-style-name="Standard">
      <style:paragraph-properties fo:margin-top="0cm" fo:margin-bottom="0.282cm" fo:line-height="108%" fo:orphans="2" fo:widows="2"/>
      <style:text-properties fo:color="#000000" fo:font-size="11pt" fo:font-weight="bold" style:font-name-asian="Arial2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cm" fo:line-height="100%" fo:orphans="2" fo:widows="2"/>
      <style:text-properties fo:color="#000000" fo:font-size="10pt" style:font-name-asian="Arial2" style:font-size-asian="10pt"/>
    </style:style>
    <style:style style:name="P39" style:family="paragraph" style:parent-style-name="Standard">
      <style:paragraph-properties fo:margin-top="0cm" fo:margin-bottom="0cm" fo:line-height="100%" fo:orphans="2" fo:widows="2"/>
    </style:style>
    <style:style style:name="P40" style:family="paragraph" style:parent-style-name="Standard">
      <style:paragraph-properties fo:margin-left="0.436cm" fo:margin-right="0cm" fo:margin-top="0cm" fo:margin-bottom="0.141cm" fo:line-height="111%" fo:orphans="2" fo:widows="2" fo:text-indent="-0.436cm" style:auto-text-indent="false"/>
    </style:style>
    <style:style style:name="P41" style:family="paragraph" style:parent-style-name="Standard">
      <style:paragraph-properties fo:margin-left="0.501cm" fo:margin-right="0cm" fo:margin-top="0cm" fo:margin-bottom="0.212cm" fo:line-height="110%" fo:orphans="2" fo:widows="2" fo:text-indent="0cm" style:auto-text-indent="false"/>
      <style:text-properties fo:color="#000000" fo:font-size="10pt" fo:language="ru" fo:country="RU" style:font-name-asian="Arial2" style:font-size-asian="10pt"/>
    </style:style>
    <style:style style:name="P42" style:family="paragraph" style:parent-style-name="Standard">
      <style:paragraph-properties fo:margin-left="0.501cm" fo:margin-right="0cm" fo:margin-top="0cm" fo:margin-bottom="0.212cm" fo:line-height="110%" fo:orphans="2" fo:widows="2" fo:text-indent="0cm" style:auto-text-indent="false"/>
      <style:text-properties fo:color="#000000" fo:font-size="10pt" style:font-name-asian="Arial2" style:font-size-asian="10pt"/>
    </style:style>
    <style:style style:name="P43" style:family="paragraph" style:parent-style-name="Standard" style:list-style-name="WWNum18">
      <style:paragraph-properties fo:margin-left="0.635cm" fo:margin-right="0.199cm" fo:margin-top="0cm" fo:margin-bottom="0.141cm" fo:line-height="111%" fo:orphans="2" fo:widows="2" fo:text-indent="0cm" style:auto-text-indent="false"/>
    </style:style>
    <style:style style:name="P44" style:family="paragraph" style:parent-style-name="Standard">
      <style:paragraph-properties fo:margin-left="0.501cm" fo:margin-right="0.199cm" fo:margin-top="0cm" fo:margin-bottom="0.141cm" fo:line-height="111%" fo:orphans="2" fo:widows="2" fo:text-indent="0cm" style:auto-text-indent="false"/>
      <style:text-properties fo:color="#000000" fo:font-size="10pt" style:font-name-asian="Arial2" style:font-size-asian="10pt"/>
    </style:style>
    <style:style style:name="P45" style:family="paragraph" style:parent-style-name="Standard">
      <style:paragraph-properties fo:margin-left="0cm" fo:margin-right="0.021cm" fo:margin-top="0cm" fo:margin-bottom="0.007cm" fo:line-height="112%" fo:orphans="2" fo:widows="2" fo:text-indent="0cm" style:auto-text-indent="false"/>
      <style:text-properties fo:color="#000000" fo:font-size="11pt" style:font-name-asian="Arial2" style:font-size-asian="11pt" style:font-size-complex="11pt"/>
    </style:style>
    <style:style style:name="P46" style:family="paragraph" style:parent-style-name="Standard">
      <style:paragraph-properties fo:margin-left="0cm" fo:margin-right="0.021cm" fo:margin-top="0cm" fo:margin-bottom="0.007cm" fo:line-height="112%" fo:orphans="2" fo:widows="2" fo:text-indent="0cm" style:auto-text-indent="false"/>
    </style:style>
    <style:style style:name="P47" style:family="paragraph" style:parent-style-name="Standard">
      <style:paragraph-properties fo:margin-left="0cm" fo:margin-right="1.66cm" fo:margin-top="0.212cm" fo:margin-bottom="0.026cm" fo:line-height="110%" fo:orphans="2" fo:widows="2" fo:text-indent="0cm" style:auto-text-indent="false"/>
    </style:style>
    <style:style style:name="P48" style:family="paragraph" style:parent-style-name="Standard">
      <style:paragraph-properties fo:margin-left="0cm" fo:margin-right="-0.032cm" fo:margin-top="0cm" fo:margin-bottom="0.219cm" fo:line-height="111%" fo:orphans="2" fo:widows="2" fo:text-indent="0cm" style:auto-text-indent="false"/>
    </style:style>
    <style:style style:name="P49" style:family="paragraph" style:parent-style-name="Standard">
      <style:paragraph-properties fo:margin-left="0cm" fo:margin-right="-0.032cm" fo:margin-top="0cm" fo:margin-bottom="0.219cm" fo:line-height="111%" fo:orphans="2" fo:widows="2" fo:text-indent="0cm" style:auto-text-indent="false"/>
      <style:text-properties fo:color="#000000" fo:font-size="11pt" fo:language="uk" fo:country="UA" style:font-name-asian="Arial2" style:font-size-asian="11pt" style:font-size-complex="11pt"/>
    </style:style>
    <style:style style:name="P50" style:family="paragraph" style:parent-style-name="Standard">
      <style:paragraph-properties fo:margin-left="0.751cm" fo:margin-right="-0.751cm" fo:margin-top="0cm" fo:margin-bottom="0.141cm" fo:line-height="111%" fo:orphans="2" fo:widows="2" fo:text-indent="-0.751cm" style:auto-text-indent="false">
        <style:tab-stops>
          <style:tab-stop style:position="0.25cm"/>
        </style:tab-stops>
      </style:paragraph-properties>
      <style:text-properties fo:color="#000000" fo:font-size="11pt" fo:language="uk" fo:country="UA" style:font-name-asian="Arial2" style:font-size-asian="11pt" style:font-size-complex="11pt"/>
    </style:style>
    <style:style style:name="P51" style:family="paragraph" style:parent-style-name="Standard">
      <style:paragraph-properties fo:margin-left="0cm" fo:margin-right="-0.751cm" fo:margin-top="0cm" fo:margin-bottom="0.141cm" fo:line-height="111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language="uk" fo:country="UA" style:font-name-asian="Arial2" style:font-size-asian="11pt" style:font-size-complex="11pt"/>
    </style:style>
    <style:style style:name="P52" style:family="paragraph" style:parent-style-name="Standard">
      <style:paragraph-properties fo:margin-left="0.75cm" fo:margin-right="-0.75cm" fo:line-height="110%" fo:orphans="2" fo:widows="2" fo:text-indent="-0.75cm" style:auto-text-indent="false">
        <style:tab-stops>
          <style:tab-stop style:position="0.25cm"/>
        </style:tab-stops>
      </style:paragraph-properties>
    </style:style>
    <style:style style:name="P53" style:family="paragraph" style:parent-style-name="OZN_5f_RODZ_5f_AKTU_20__2013__20_tzn._20_ustawa_20_lub_20_rozporządzenie_20_i_20_organ_20_wydający" style:master-page-name="First_20_Page">
      <style:paragraph-properties fo:text-align="start" style:justify-single-word="false" style:page-number="auto"/>
    </style:style>
    <style:style style:name="P54" style:family="paragraph" style:parent-style-name="List_20_Number_20_2" style:list-style-name="">
      <style:paragraph-properties fo:margin-left="1.134cm" fo:margin-right="0cm" fo:text-indent="-0.635cm" style:auto-text-indent="false"/>
    </style:style>
    <style:style style:name="P55" style:family="paragraph" style:parent-style-name="ODNOŚNIK_20__2013__20_treść_20_odnośnika" style:master-page-name="Converted1">
      <style:paragraph-properties style:page-number="auto"/>
    </style:style>
    <style:style style:name="P56" style:family="paragraph" style:parent-style-name="ODNOŚNIK_20__2013__20_treść_20_odnośnika" style:master-page-name="Converted2">
      <style:paragraph-properties style:page-number="auto"/>
    </style:style>
    <style:style style:name="P57" style:family="paragraph" style:parent-style-name="ODNOŚNIK_20__2013__20_treść_20_odnośnika" style:master-page-name="Converted3">
      <style:paragraph-properties style:page-number="auto"/>
    </style:style>
    <style:style style:name="P58" style:family="paragraph" style:parent-style-name="ODNOŚNIK_20__2013__20_treść_20_odnośnika" style:master-page-name="Converted4">
      <style:paragraph-properties style:page-number="auto"/>
    </style:style>
    <style:style style:name="P59" style:family="paragraph" style:parent-style-name="ART_28__a7__29__20__2013__20_art._20_ustawy_20__28__a7__20_np._20_rozporządzenia_29_">
      <style:paragraph-properties fo:margin-left="0cm" fo:margin-right="0cm" fo:text-align="center" style:justify-single-word="false" fo:text-indent="0cm" style:auto-text-indent="false"/>
    </style:style>
    <style:style style:name="P60" style:family="paragraph" style:parent-style-name="Header">
      <style:paragraph-properties fo:text-align="center" style:justify-single-word="false"/>
    </style:style>
    <style:style style:name="P61" style:family="paragraph" style:parent-style-name="List_20_Paragraph" style:list-style-name="WWNum29">
      <style:paragraph-properties fo:margin-left="1.27cm" fo:margin-right="0.199cm" fo:margin-top="0cm" fo:margin-bottom="0.141cm" fo:line-height="111%" fo:orphans="2" fo:widows="2" fo:text-indent="0cm" style:auto-text-indent="false"/>
    </style:style>
    <style:style style:name="P62" style:family="paragraph" style:parent-style-name="List_20_Paragraph" style:list-style-name="WWNum29">
      <style:paragraph-properties fo:margin-left="0.501cm" fo:margin-right="0.199cm" fo:margin-top="0cm" fo:margin-bottom="0.141cm" fo:line-height="111%" fo:orphans="2" fo:widows="2" fo:text-indent="0cm" style:auto-text-indent="false"/>
    </style:style>
    <style:style style:name="P63" style:family="paragraph" style:parent-style-name="footnote_20_text" style:master-page-name="Converted5">
      <style:paragraph-properties style:page-number="auto"/>
    </style:style>
    <style:style style:name="P64" style:family="paragraph" style:parent-style-name="footnote_20_text" style:master-page-name="Converted6">
      <style:paragraph-properties style:page-number="auto"/>
    </style:style>
    <style:style style:name="P65" style:family="paragraph" style:parent-style-name="footnote_20_text" style:master-page-name="Converted7">
      <style:paragraph-properties fo:margin-top="0.423cm" fo:margin-bottom="0cm" style:page-number="auto"/>
    </style:style>
    <style:style style:name="T1" style:family="text">
      <style:text-properties fo:color="#000000" fo:font-size="11pt" fo:font-style="italic" style:font-name-asian="Times New Roman1" style:font-size-asian="11pt" style:font-style-asian="italic" style:font-size-complex="11pt"/>
    </style:style>
    <style:style style:name="T2" style:family="text">
      <style:text-properties fo:color="#000000" fo:font-size="11pt" fo:language="uk" fo:country="UA" fo:font-style="italic" style:font-name-asian="Times New Roman1" style:font-size-asian="11pt" style:font-style-asian="italic" style:font-size-complex="11pt"/>
    </style:style>
    <style:style style:name="T3" style:family="text">
      <style:text-properties fo:color="#000000" fo:font-size="11pt" fo:language="uk" fo:country="UA" style:font-name-asian="Arial2" style:font-size-asian="11pt" style:font-size-complex="11pt"/>
    </style:style>
    <style:style style:name="T4" style:family="text">
      <style:text-properties fo:color="#000000" fo:font-size="11pt" fo:language="uk" fo:country="UA" style:font-name-asian="Arial2" style:font-size-asian="11pt" style:font-size-complex="11pt" style:font-weight-complex="bold"/>
    </style:style>
    <style:style style:name="T5" style:family="text">
      <style:text-properties fo:color="#000000" fo:font-size="11pt" fo:language="uk" fo:country="UA" fo:font-weight="bold" style:font-name-asian="Arial2" style:font-size-asian="11pt" style:font-weight-asian="bold" style:font-size-complex="11pt"/>
    </style:style>
    <style:style style:name="T6" style:family="text">
      <style:text-properties fo:color="#000000" fo:font-size="11pt" fo:language="uk" fo:country="UA" fo:font-weight="bold" style:font-name-asian="Arial2" style:font-size-asian="11pt" style:font-weight-asian="bold" style:font-size-complex="11pt" style:font-weight-complex="bold"/>
    </style:style>
    <style:style style:name="T7" style:family="text">
      <style:text-properties fo:color="#000000" fo:font-size="11pt" style:font-name-asian="Arial2" style:font-size-asian="11pt" style:font-size-complex="11pt"/>
    </style:style>
    <style:style style:name="T8" style:family="text">
      <style:text-properties fo:color="#000000" fo:font-size="11pt" style:font-name-asian="Arial2" style:font-size-asian="11pt" style:font-size-complex="11pt" style:font-weight-complex="bold"/>
    </style:style>
    <style:style style:name="T9" style:family="text">
      <style:text-properties fo:color="#000000" fo:font-size="11pt" fo:font-weight="bold" style:font-name-asian="Arial2" style:font-size-asian="11pt" style:font-weight-asian="bold" style:font-size-complex="11pt"/>
    </style:style>
    <style:style style:name="T10" style:family="text">
      <style:text-properties fo:color="#000000" fo:font-size="11pt" fo:font-weight="bold" style:font-name-asian="Arial2" style:font-size-asian="11pt" style:font-weight-asian="bold" style:font-size-complex="11pt" style:font-weight-complex="bold"/>
    </style:style>
    <style:style style:name="T11" style:family="text">
      <style:text-properties fo:color="#000000" fo:font-size="11pt" fo:language="ru" fo:country="RU" style:font-name-asian="Arial2" style:font-size-asian="11pt" style:font-size-complex="11pt"/>
    </style:style>
    <style:style style:name="T12" style:family="text">
      <style:text-properties fo:color="#000000" fo:font-size="11pt" fo:language="ru" fo:country="RU" fo:font-weight="bold" style:font-name-asian="Arial2" style:font-size-asian="11pt" style:font-weight-asian="bold" style:font-size-complex="11pt"/>
    </style:style>
    <style:style style:name="T13" style:family="text">
      <style:text-properties fo:color="#000000" fo:font-size="11pt" fo:language="ru" fo:country="RU" fo:font-weight="bold" style:font-name-asian="Arial2" style:font-size-asian="11pt" style:font-weight-asian="bold" style:font-size-complex="11pt" style:font-weight-complex="bold"/>
    </style:style>
    <style:style style:name="T14" style:family="text">
      <style:text-properties fo:color="#000000" style:text-position="super 58%" fo:font-size="11pt" fo:font-weight="bold" style:font-name-asian="Arial2" style:font-size-asian="11pt" style:font-weight-asian="bold" style:font-size-complex="11pt"/>
    </style:style>
    <style:style style:name="T15" style:family="text">
      <style:text-properties fo:color="#000000" style:text-position="super 58%" fo:font-size="11pt" fo:font-weight="bold" style:font-name-asian="Arial2" style:font-size-asian="11pt" style:font-weight-asian="bold" style:font-size-complex="11pt" style:font-weight-complex="bold"/>
    </style:style>
    <style:style style:name="T16" style:family="text">
      <style:text-properties fo:color="#000000" style:text-position="super 58%" fo:font-size="11pt" fo:language="uk" fo:country="UA" style:font-name-asian="Arial2" style:font-size-asian="11pt" style:font-size-complex="11pt"/>
    </style:style>
    <style:style style:name="T17" style:family="text">
      <style:text-properties fo:color="#000000" style:text-position="super 58%" fo:font-size="11pt" fo:language="uk" fo:country="UA" fo:font-weight="bold" style:font-name-asian="Arial2" style:font-size-asian="11pt" style:font-weight-asian="bold" style:font-size-complex="11pt" style:font-weight-complex="bold"/>
    </style:style>
    <style:style style:name="T18" style:family="text">
      <style:text-properties fo:color="#000000" style:text-position="super 58%" fo:font-size="11pt" fo:language="ru" fo:country="RU" style:font-name-asian="Arial2" style:font-size-asian="11pt" style:font-size-complex="11pt" style:font-weight-complex="bold"/>
    </style:style>
    <style:style style:name="T19" style:family="text">
      <style:text-properties fo:color="#000000" style:text-position="super 58%" fo:font-size="10pt" fo:language="ru" fo:country="RU" style:font-name-asian="Arial2" style:font-size-asian="10pt"/>
    </style:style>
    <style:style style:name="T20" style:family="text">
      <style:text-properties fo:color="#000000" style:text-position="super 58%" fo:font-size="10pt" fo:language="ru" fo:country="RU" fo:font-weight="bold" style:font-name-asian="Arial2" style:font-size-asian="10pt" style:font-weight-asian="bold" style:font-weight-complex="bold"/>
    </style:style>
    <style:style style:name="T21" style:family="text">
      <style:text-properties fo:color="#000000" fo:font-size="10pt" style:font-name-asian="Arial2" style:font-size-asian="10pt"/>
    </style:style>
    <style:style style:name="T22" style:family="text">
      <style:text-properties fo:color="#000000" fo:font-size="10pt" fo:font-weight="bold" style:font-name-asian="Arial2" style:font-size-asian="10pt" style:font-weight-asian="bold" style:font-weight-complex="bold"/>
    </style:style>
    <style:style style:name="T23" style:family="text">
      <style:text-properties fo:color="#000000" fo:font-size="10pt" fo:language="ru" fo:country="RU" style:font-name-asian="Arial2" style:font-size-asian="10pt"/>
    </style:style>
    <style:style style:name="T24" style:family="text">
      <style:text-properties fo:color="#000000" fo:font-size="10pt" fo:language="ru" fo:country="RU" fo:font-weight="bold" style:font-name-asian="Arial2" style:font-size-asian="10pt" style:font-weight-asian="bold" style:font-weight-complex="bold"/>
    </style:style>
    <style:style style:name="T25" style:family="text">
      <style:text-properties fo:color="#000000" fo:font-size="10pt" fo:language="uk" fo:country="UA" style:font-name-asian="Arial2" style:font-size-asian="10pt"/>
    </style:style>
    <style:style style:name="T26" style:family="text">
      <style:text-properties fo:color="#000000" fo:font-size="10pt" fo:language="uk" fo:country="UA" fo:font-weight="bold" style:font-name-asian="Arial2" style:font-size-asian="10pt" style:font-weight-asian="bold" style:font-weight-complex="bold"/>
    </style:style>
    <style:style style:name="T27" style:family="text">
      <style:text-properties fo:color="#000000" fo:font-size="10pt" fo:language="uk" fo:country="UA" fo:font-weight="normal" style:font-name-asian="Arial2" style:font-size-asian="10pt" style:font-weight-asian="normal"/>
    </style:style>
    <style:style style:name="T28" style:family="text">
      <style:text-properties fo:color="#000000" fo:font-size="9pt" style:font-name-asian="Arial2" style:font-size-asian="9pt" style:font-size-complex="9pt"/>
    </style:style>
    <style:style style:name="T29" style:family="text">
      <style:text-properties fo:color="#000000" fo:font-size="9pt" fo:language="uk" fo:country="UA" style:font-name-asian="Arial2" style:font-size-asian="9pt" style:font-size-complex="9pt"/>
    </style:style>
    <style:style style:name="T30" style:family="text">
      <style:text-properties fo:color="#000000" style:font-name-complex="Calibri1" style:font-size-complex="12pt"/>
    </style:style>
    <style:style style:name="T31" style:family="text">
      <style:text-properties fo:color="#000000" fo:language="ru" fo:country="RU" style:font-name-complex="Calibri1" style:font-size-complex="12pt"/>
    </style:style>
    <style:style style:name="T32" style:family="text">
      <style:text-properties fo:font-size="11pt" fo:language="ru" fo:country="RU" style:font-size-asian="11pt" style:font-size-complex="11pt"/>
    </style:style>
    <style:style style:name="T33" style:family="text">
      <style:text-properties fo:font-size="11pt" fo:font-weight="bold" style:font-size-asian="11pt" style:font-weight-asian="bold" style:font-size-complex="11pt"/>
    </style:style>
    <style:style style:name="T34" style:family="text">
      <style:text-properties fo:language="uk" fo:country="UA"/>
    </style:style>
    <style:style style:name="T35" style:family="text">
      <style:text-properties fo:language="uk" fo:country="UA" style:font-name-asian="Arial2"/>
    </style:style>
    <style:style style:name="T36" style:family="text">
      <style:text-properties style:font-name-asian="Arial2"/>
    </style:style>
    <style:style style:name="T37" style:family="text">
      <style:text-properties fo:font-weight="bold" style:font-weight-asian="bold"/>
    </style:style>
    <style:style style:name="T38" style:family="text">
      <style:text-properties style:text-position="super 58%"/>
    </style:style>
    <style:style style:name="T39" style:family="text">
      <style:text-properties style:text-position="super 58%" fo:language="uk" fo:country="UA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font-weight="bold" style:font-weight-asian="bold"/>
    </style:style>
    <style:style style:name="T42" style:family="text">
      <style:text-properties fo:language="ru" fo:country="RU" style:font-name-complex="Calibri1" style:font-size-complex="12pt"/>
    </style:style>
    <style:style style:name="T43" style:family="text">
      <style:text-properties fo:language="ru" fo:country="RU" style:font-name-complex="Calibri1" style:font-size-complex="12pt" style:font-weight-complex="bold"/>
    </style:style>
    <style:style style:name="T44" style:family="text">
      <style:text-properties style:font-name="Arial1" fo:font-size="9pt" style:font-size-asian="9pt" style:font-size-complex="9pt"/>
    </style:style>
    <style:style style:name="T45" style:family="text">
      <style:text-properties style:font-name-complex="Calibri1" style:font-size-complex="12pt"/>
    </style:style>
    <style:style style:name="T46" style:family="text">
      <style:text-properties style:font-name-complex="Calibri1" style:font-size-complex="12pt" style:font-weight-complex="bold"/>
    </style:style>
    <style:style style:name="T47" style:family="text">
      <style:text-properties fo:color="#ff0000" fo:font-weight="bold" style:font-weight-asian="bold" style:font-name-complex="Calibri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7"><text:span text:style-name="T1">WZÓR</text:span><text:span text:style-name="T2">/ПРИКЛАД</text:span></text:p>
      <text:p text:style-name="P8"><text:span text:style-name="T9">WNIOSEK O WYPŁATĘ JEDNORAZOWEGO ŚWIADCZENIA PIENIĘŻNEGO</text:span><text:note text:id="ftn1" text:note-class="footnote"><text:note-citation>1</text:note-citation><text:note-body><text:p text:style-name="P55"><text:span text:style-name="footnote_20_reference"/><text:span text:style-name="T38">) </text:span>Jednorazowe świadczenie pieniężne, o którym mowa w art. 31 ustawy z dnia 12 marca 2022 r. o pomocy obywatelom Ukrainy w związku z konfliktem zbrojnym na terytorium tego państwa (Dz. U. poz. 583)<text:span text:style-name="T34">/</text:span> <text:span text:style-name="T34">Одноразова грошова допомога, передбачена ст. 31 Закону від 12 березня 2022 року про допомогу громадянам України у зв'язку зі збройним конфліктом на території цієї держави (Вісник законів, ст. 583)</text:span></text:p></text:note-body></text:note><text:span text:style-name="T14">)</text:span></text:p>
      <text:p text:style-name="P8"><text:span text:style-name="T9"><text:s/></text:span><text:span text:style-name="T6">ЗАЯВКА</text:span><text:span text:style-name="rvts0"><text:span text:style-name="T32"> </text:span></text:span><text:span text:style-name="T5">НА</text:span><text:span text:style-name="T12"> </text:span><text:span text:style-name="T5">ВИПЛАТУ</text:span><text:span text:style-name="T12"> </text:span><text:span text:style-name="T5">ОДНОРАЗОВОЇ ФІНАНСОВОЇ ДОПОМОГИ</text:span><text:span text:style-name="T12"> </text:span></text:p>
      <text:p text:style-name="P9"/>
      <text:p text:style-name="P10"/>
      <text:p text:style-name="P11"><text:span text:style-name="T22">ORGAN</text:span><text:span text:style-name="T24"> </text:span><text:span text:style-name="T22">W</text:span><text:span text:style-name="T24">Ł</text:span><text:span text:style-name="T22">A</text:span><text:span text:style-name="T24">Ś</text:span><text:span text:style-name="T22">CIWY</text:span><text:span text:style-name="T24">, </text:span><text:span text:style-name="T22">DO</text:span><text:span text:style-name="T24"> </text:span><text:span text:style-name="T22">KT</text:span><text:span text:style-name="T24">Ó</text:span><text:span text:style-name="T22">REGO</text:span><text:span text:style-name="T24"> </text:span><text:span text:style-name="T22">JEST</text:span><text:span text:style-name="T24"> </text:span><text:span text:style-name="T22">SK</text:span><text:span text:style-name="T24">Ł</text:span><text:span text:style-name="T22">ADANY</text:span><text:span text:style-name="T24"> </text:span><text:span text:style-name="T22">WNIOSEK</text:span><text:span text:style-name="T24"> </text:span><text:span text:style-name="T22">O</text:span><text:span text:style-name="T24"> </text:span><text:span text:style-name="T22">WYP</text:span><text:span text:style-name="T24">Ł</text:span><text:span text:style-name="T22">AT</text:span><text:span text:style-name="T24">Ę </text:span><text:span text:style-name="T22">JEDNORAZOWEGO</text:span><text:span text:style-name="T24"> Ś</text:span><text:span text:style-name="T22">WIADCZENIA</text:span><text:span text:style-name="T24"> </text:span><text:span text:style-name="T22">PIENI</text:span><text:span text:style-name="T24">ĘŻ</text:span><text:span text:style-name="T22">NEGO</text:span><text:span text:style-name="T26"> / ВІДПОВІДНІЙ ОРГАН ДО ЯКОГО ПОДАЄТЬСЯ ЗАЯВКА НА ВИПЛАТУ ОДНОРАЗОВОЇ </text:span><text:span text:style-name="T34">грошової</text:span><text:span text:style-name="T40"> </text:span><text:span text:style-name="T26">ДОПОМОГИ </text:span><text:note text:id="ftn2" text:note-class="footnote"><text:note-citation>2</text:note-citation><text:note-body><text:p text:style-name="P56"><text:span text:style-name="footnote_20_reference"/><text:span text:style-name="T39">) </text:span><text:span text:style-name="T36">Świadczenie wypłaca ośrodek pomocy społecznej, a w przypadku przekształcenia ośrodka pomocy społecznej w centrum usług społecznych – centrum usług społecznych, lub inna jednostka organizacyjna gminy właściwej ze względu na miejsce pobytu obywatela</text:span><text:span text:style-name="T35"> </text:span><text:span text:style-name="T36">Ukrainy</text:span><text:span text:style-name="T35">./</text:span><text:span text:style-name="T34"> </text:span><text:span text:style-name="T35">Допомога виплачується центром соціального захисту населення, а у разі перетворення центру соціального захисту населення у центр соціальних служб - центром соціальних служб або іншим організаційним центром муніципальної власності, віднесеним до компетенції за місцем проживання громадянина України. </text:span></text:p></text:note-body></text:note><text:span text:style-name="T20">)</text:span></text:p>
      <text:p text:style-name="P17"/>
      <text:p text:style-name="P15"><text:bookmark-start text:name="_Hlk51927332"/><text:span text:style-name="T11">…………………………………………………………………………………………………………..</text:span></text:p>
      <text:p text:style-name="P15"><text:bookmark-end text:name="_Hlk51927332"/><text:span text:style-name="T11">…………………………………………………………………………………………………………..</text:span></text:p>
      <text:p text:style-name="P12"/>
      <text:p text:style-name="P59"><text:span text:style-name="T10">DANE</text:span><text:span text:style-name="T13"> </text:span><text:span text:style-name="T10">OS</text:span><text:span text:style-name="T13">Ó</text:span><text:span text:style-name="T10">B</text:span><text:span text:style-name="T13"> </text:span><text:span text:style-name="T10">SK</text:span><text:span text:style-name="T13">Ł</text:span><text:span text:style-name="T10">ADAJ</text:span><text:span text:style-name="T13">Ą</text:span><text:span text:style-name="T10">CYCH</text:span><text:span text:style-name="T13"> </text:span><text:span text:style-name="T10">WNIOSEK</text:span><text:span text:style-name="T13"> </text:span><text:span text:style-name="T10">LUB</text:span><text:span text:style-name="T13"> </text:span><text:span text:style-name="T10">DANE</text:span><text:span text:style-name="T13"> </text:span><text:span text:style-name="T10">OS</text:span><text:span text:style-name="T13">Ó</text:span><text:span text:style-name="T10">B</text:span><text:span text:style-name="T13"> </text:span><text:span text:style-name="T10">UPRAWNIONYCH</text:span><text:span text:style-name="T6">/ ДАНІ ОСІБ ЩО ПОДАЮТЬ ЗАЯВКУ АБО ДАНІ УПОВНОВАЖЕНИХ ОСІБ</text:span></text:p>
      <text:p text:style-name="P13"/>
      <text:p text:style-name="P19"><text:span text:style-name="T13">1. </text:span><text:span text:style-name="T10">Dane</text:span><text:span text:style-name="T13"> </text:span><text:span text:style-name="T10">obywatela</text:span><text:span text:style-name="T13"> </text:span><text:span text:style-name="T10">Ukrainy</text:span><text:span text:style-name="T13">, </text:span><text:span text:style-name="T10">kt</text:span><text:span text:style-name="T13">ó</text:span><text:span text:style-name="T10">rego</text:span><text:span text:style-name="T13"> </text:span><text:span text:style-name="T10">pobyt</text:span><text:span text:style-name="T13"> </text:span><text:span text:style-name="T10">na</text:span><text:span text:style-name="T13"> </text:span><text:span text:style-name="T10">terytorium</text:span><text:span text:style-name="T13"> </text:span><text:span text:style-name="T10">Rzeczypospolitej</text:span><text:span text:style-name="T13"> </text:span><text:span text:style-name="T10">Polskiej</text:span><text:span text:style-name="T13"> </text:span><text:span text:style-name="T10">jest</text:span><text:span text:style-name="T13"> </text:span><text:span text:style-name="T10">uznawany</text:span><text:span text:style-name="T13"> </text:span><text:span text:style-name="T10">za</text:span><text:span text:style-name="T13"> </text:span><text:span text:style-name="T10">legalny</text:span><text:span text:style-name="T13"> </text:span><text:span text:style-name="T10">na</text:span><text:span text:style-name="T13"> </text:span><text:span text:style-name="T10">podstawie</text:span><text:span text:style-name="T13"> </text:span><text:span text:style-name="T10">art</text:span><text:span text:style-name="T13">. 2 </text:span><text:span text:style-name="T10">ust</text:span><text:span text:style-name="T13">. 1 </text:span><text:span text:style-name="T10">ustawy</text:span><text:span text:style-name="T13"> </text:span><text:span text:style-name="T37">z</text:span><text:span text:style-name="T41"> </text:span><text:span text:style-name="T37">dnia</text:span><text:span text:style-name="T41"> 12 </text:span><text:span text:style-name="T37">marca</text:span><text:span text:style-name="T41"> 2022 </text:span><text:span text:style-name="T37">r</text:span><text:span text:style-name="T41">. </text:span><text:span text:style-name="T37">o</text:span><text:span text:style-name="T41"> </text:span><text:span text:style-name="T37">pomocy</text:span><text:span text:style-name="T41"> </text:span><text:span text:style-name="T37">obywatelom</text:span><text:span text:style-name="T41"> </text:span><text:span text:style-name="T37">Ukrainy</text:span><text:span text:style-name="T41"> </text:span><text:span text:style-name="T37">w</text:span><text:span text:style-name="T41"> </text:span><text:span text:style-name="T37">zwi</text:span><text:span text:style-name="T41">ą</text:span><text:span text:style-name="T37">zku</text:span><text:span text:style-name="T41"> </text:span><text:span text:style-name="T37">z</text:span><text:span text:style-name="T41"> </text:span><text:span text:style-name="T37">konfliktem</text:span><text:span text:style-name="T41"> </text:span><text:span text:style-name="T37">zbrojnym</text:span><text:span text:style-name="T41"> </text:span><text:span text:style-name="T37">na</text:span><text:span text:style-name="T41"> </text:span><text:span text:style-name="T37">terytorium</text:span><text:span text:style-name="T41"> </text:span><text:span text:style-name="T37">tego</text:span><text:span text:style-name="T41"> </text:span><text:span text:style-name="T37">pa</text:span><text:span text:style-name="T41">ń</text:span><text:span text:style-name="T37">stwa</text:span><text:span text:style-name="T41">, </text:span><text:span text:style-name="T10">sk</text:span><text:span text:style-name="T13">ł</text:span><text:span text:style-name="T10">adaj</text:span><text:span text:style-name="T13">ą</text:span><text:span text:style-name="T10">cego</text:span><text:span text:style-name="T13"> </text:span><text:span text:style-name="T10">wniosek</text:span><text:span text:style-name="T13">, </text:span><text:span text:style-name="T10">lub</text:span><text:span text:style-name="T13"> </text:span><text:span text:style-name="T10">dane</text:span><text:span text:style-name="T13"> </text:span><text:span text:style-name="T10">osoby</text:span><text:span text:style-name="T13"> </text:span><text:span text:style-name="T10">sk</text:span><text:span text:style-name="T13">ł</text:span><text:span text:style-name="T10">adaj</text:span><text:span text:style-name="T13">ą</text:span><text:span text:style-name="T10">cej</text:span><text:span text:style-name="T13"> </text:span><text:span text:style-name="T10">wniosek</text:span><text:span text:style-name="T13"> </text:span><text:span text:style-name="T10">w</text:span><text:span text:style-name="T13"> </text:span><text:span text:style-name="T10">imieniu</text:span><text:span text:style-name="T13"> </text:span><text:span text:style-name="T10">osoby</text:span><text:span text:style-name="T13"> </text:span><text:span text:style-name="T10">uprawnionej</text:span><text:span text:style-name="T6"> /Дані громадянина України, перебування якого на території Республіки Польща вважається законним відповідно до ст. 2 пункт 1 Закону від 12 березня 2022 року про допомогу громадянам України у зв'язку зі збройним конфліктом на території цієї держави, які подають заяву, або дані особи, яка подає заяву від імені уповноваженої особи </text:span><text:note text:id="ftn3" text:note-class="footnote"><text:note-citation>3</text:note-citation><text:note-body><text:p text:style-name="P57"><text:span text:style-name="footnote_20_reference"/><text:span text:style-name="T39">) <text:s/></text:span>Wniosek<text:span text:style-name="T34"> </text:span>sk<text:span text:style-name="T34">ł</text:span>ada<text:span text:style-name="T34"> </text:span>osoba<text:span text:style-name="T34"> </text:span>uprawniona<text:span text:style-name="T34">, </text:span>jej<text:span text:style-name="T34"> </text:span>przedstawiciel<text:span text:style-name="T34"> </text:span>ustawowy<text:span text:style-name="T34">, </text:span>opiekun<text:span text:style-name="T34"> </text:span>tymczasowy<text:span text:style-name="T34"> </text:span>albo<text:span text:style-name="T34"> </text:span>osoba<text:span text:style-name="T34"> </text:span>sprawuj<text:span text:style-name="T34">ą</text:span>ca<text:span text:style-name="T34"> </text:span>faktyczn<text:span text:style-name="T34">ą </text:span>piecz<text:span text:style-name="T34">ę </text:span>nad<text:span text:style-name="T34"> </text:span>dzieckiem<text:span text:style-name="T34">/ Заява подається уповноваженою особою, її законним представником, тимчасовим опікуном або особою, яка фактично опікується дитиною. </text:span></text:p></text:note-body></text:note><text:span text:style-name="T17">)</text:span></text:p>
      <text:p text:style-name="P22"/>
      <text:p text:style-name="P1"><text:bookmark-start text:name="_Hlk51936125"/><text:bookmark-start text:name="_Hlk51942926"/></text:p>
      <text:p text:style-name="P1"/>
      <text:p text:style-name="P4"><text:span text:style-name="T10">DANE OSOBY</text:span><text:span text:style-name="T6">/ ДАНІ ОСОБИ</text:span><text:note text:id="ftn4" text:note-class="footnote"><text:note-citation>4</text:note-citation><text:note-body><text:p text:style-name="P58"><text:span text:style-name="footnote_20_reference"/><text:span text:style-name="T39">)</text:span><text:span text:style-name="T34"> </text:span>W<text:span text:style-name="T34"> </text:span>przypadku<text:span text:style-name="T34"> </text:span>gdy<text:span text:style-name="T34"> </text:span>wnioskodawca<text:span text:style-name="T34"> </text:span>nie<text:span text:style-name="T34"> </text:span>jest<text:span text:style-name="T34"> </text:span>osob<text:span text:style-name="T34">ą </text:span>uprawnion<text:span text:style-name="T34">ą </text:span>do<text:span text:style-name="T34"> </text:span>jednorazowego<text:span text:style-name="T34"> ś</text:span>wiadczenia<text:span text:style-name="T34"> </text:span>pieni<text:span text:style-name="T34">ęż</text:span>nego<text:span text:style-name="T34"> </text:span>i<text:span text:style-name="T34"> </text:span>sk<text:span text:style-name="T34">ł</text:span>ada<text:span text:style-name="T34"> </text:span>wniosek<text:span text:style-name="T34"> </text:span>w<text:span text:style-name="T34"> </text:span>imieniu<text:span text:style-name="T34"> </text:span>osoby<text:span text:style-name="T34"> </text:span>uprawnionej<text:span text:style-name="T34"> – </text:span>wype<text:span text:style-name="T34">ł</text:span>nia<text:span text:style-name="T34"> </text:span>si<text:span text:style-name="T34">ę </text:span>pole<text:span text:style-name="T34">: 01–05 </text:span>i<text:span text:style-name="T34"> 08/ Якщо заявник не є особою, яка має право на одноразову грошову допомогу, і подає заяву від імені особи, яка має право, - заповнюються поля 01–05 та 08.</text:span></text:p></text:note-body></text:note><text:span text:style-name="T15">) </text:span></text:p>
      <text:p text:style-name="P2"/>
      <text:list xml:id="list9217219130124666587" text:style-name="WWNum21">
        <text:list-item>
          <text:p text:style-name="P24"><text:soft-page-break/><text:span text:style-name="T21">Imię (imiona)</text:span><text:span text:style-name="T25">/Ім’я(імена)</text:span></text:p>
        </text:list-item>
      </text:list>
      <text:p text:style-name="P15"><text:span text:style-name="T21">………………………………………………………………………….………………………………………..</text:span></text:p>
      <text:list xml:id="list28523264" text:continue-numbering="true" text:style-name="WWNum21">
        <text:list-item>
          <text:p text:style-name="P26"><text:span text:style-name="T21">Nazwisko</text:span><text:span text:style-name="T25">/ Прізвище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8508179" text:continue-numbering="true" text:style-name="WWNum21">
        <text:list-item>
          <text:p text:style-name="P26"><text:span text:style-name="T21">Data urodzenia </text:span><text:span text:style-name="T25">/Дата народження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8499268" text:continue-numbering="true" text:style-name="WWNum21">
        <text:list-item>
          <text:p text:style-name="P26"><text:span text:style-name="T21">Obywatelstwo</text:span><text:span text:style-name="T25">/Громадянство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8508777" text:continue-numbering="true" text:style-name="WWNum21">
        <text:list-item>
          <text:p text:style-name="P26"><text:span text:style-name="T21">Płeć</text:span><text:span text:style-name="T25">/Стать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8497664" text:continue-numbering="true" text:style-name="WWNum21">
        <text:list-item>
          <text:p text:style-name="P26"><text:span text:style-name="T21">Rodzaj, seria i numer dokumentu stanowiącego podstawę przekroczenia granicy</text:span><text:span text:style-name="T25">/ Вид, серія та номер документа, що є підставою для перетину кордону</text:span><text:span text:style-name="T21"> 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8499610" text:continue-numbering="true" text:style-name="WWNum21">
        <text:list-item>
          <text:p text:style-name="P26"><text:span text:style-name="T21">Data wjazdu na terytorium Rzeczypospolitej Polskiej </text:span><text:span text:style-name="T25">/ Дата в'їзду на територію Республіки Польща</text:span></text:p>
        </text:list-item>
      </text:list>
      <text:p text:style-name="P18"><text:span text:style-name="T21">…………………………………………………………………………………….……………………………..</text:span></text:p>
      <text:list xml:id="list28509027" text:continue-numbering="true" text:style-name="WWNum21">
        <text:list-item>
          <text:p text:style-name="P26"><text:span text:style-name="T21">Numer PESEL</text:span><text:span text:style-name="T25">/Номер ПЕСЕЛЬ</text:span><text:span text:style-name="T21"> <text:s/>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p text:style-name="P34"/>
      <text:p text:style-name="P14"><text:bookmark-end text:name="_Hlk51942926"/></text:p>
      <text:p text:style-name="P15"><text:bookmark-end text:name="_Hlk51936125"/><text:span text:style-name="T10">ADRES POBYTU</text:span><text:span text:style-name="T6">/</text:span><text:span text:style-name="T10"> </text:span><text:bookmark-start text:name="_Hlk98164175"/><text:span text:style-name="T10">АДРЕСА ПЕРЕБУВАННЯ</text:span><text:bookmark-end text:name="_Hlk98164175"/></text:p>
      <text:list xml:id="list7388693540513100233" text:style-name="WWNum6">
        <text:list-item>
          <text:p text:style-name="P27"><text:span text:style-name="T21">Gmina / dzielnica</text:span><text:span text:style-name="T25">/ ґміна/район</text:span></text:p>
        </text:list-item>
      </text:list>
      <text:p text:style-name="P15"><text:span text:style-name="T7">…………………………………………………………………………………………………………..</text:span></text:p>
      <text:p text:style-name="Standard"><text:span text:style-name="T21">Kod pocztowy</text:span><text:span text:style-name="T25">/ Почтовий індекс</text:span><text:span text:style-name="T21"><text:tab/>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C1" office:value-type="string">
            <text:p text:style-name="P39"><text:span text:style-name="T21">-</text:span></text:p>
          </table:table-cell>
          <table:table-cell table:style-name="Tabela1.D1" office:value-type="string">
            <text:p text:style-name="P38"/>
          </table:table-cell>
          <table:table-cell table:style-name="Tabela1.D1" office:value-type="string">
            <text:p text:style-name="P38"/>
          </table:table-cell>
          <table:table-cell table:style-name="Tabela1.D1" office:value-type="string">
            <text:p text:style-name="P38"/>
          </table:table-cell>
        </table:table-row>
      </table:table>
      <text:p text:style-name="P3"/>
      <text:p text:style-name="P3"/>
      <text:list xml:id="list28524353" text:continue-numbering="true" text:style-name="WWNum6">
        <text:list-item>
          <text:p text:style-name="P27"><text:bookmark-start text:name="_Hlk51943243"/><text:span text:style-name="T21">Miejscowość</text:span><text:span text:style-name="T25">/Місцевість</text:span></text:p>
        </text:list-item>
      </text:list>
      <text:p text:style-name="P33"><text:span text:style-name="T7">…………………………………………………………………………………………………………..</text:span></text:p>
      <text:list xml:id="list28522033" text:continue-numbering="true" text:style-name="WWNum6">
        <text:list-item>
          <text:p text:style-name="P27"><text:bookmark-end text:name="_Hlk51943243"/><text:span text:style-name="T21">Ulica</text:span><text:span text:style-name="T25">/ Вулиця</text:span><text:span text:style-name="T21"> </text:span></text:p>
        </text:list-item>
      </text:list>
      <text:p text:style-name="P40"><text:bookmark-start text:name="_Hlk51943138"/><text:span text:style-name="T7">…………………………………………………………………………………………………………..</text:span><text:bookmark-end text:name="_Hlk51943138"/></text:p>
      <text:list xml:id="list28513855" text:continue-numbering="true" text:style-name="WWNum6">
        <text:list-item>
          <text:p text:style-name="P27"><text:span text:style-name="T21">Nr domu<text:tab/>05. Nr mieszkania <text:tab/>06. Nr telefonu <text:s text:c="11"/>07. Adres</text:span><text:span text:style-name="T23"> </text:span><text:span text:style-name="T21">poczty</text:span><text:span text:style-name="T23"> </text:span><text:span text:style-name="T21">elektronicznej</text:span><text:note text:id="ftn5" text:note-class="footnote"><text:note-citation>5</text:note-citation><text:note-body><text:p text:style-name="P63"><text:span text:style-name="footnote_20_reference"/><text:span text:style-name="T38">) </text:span>O ile posiada<text:span text:style-name="T34">/Якщо володіє</text:span>.</text:p></text:note-body></text:note><text:span text:style-name="T19">)</text:span><text:span text:style-name="T23"><text:tab/><text:line-break/></text:span><text:span text:style-name="T25">номер дому <text:s text:c="8"/>номер квартири <text:s text:c="14"/>номер телефону <text:s text:c="9"/>Адрес електронної почти</text:span></text:p>
        </text:list-item>
      </text:list>
      <text:p text:style-name="P40"><text:span text:style-name="T11">…………………………………………………………………………………………………………..</text:span></text:p>
      <text:p text:style-name="P41"/>
      <text:p text:style-name="P16"><text:span text:style-name="T10">NUMER</text:span><text:span text:style-name="T13"> </text:span><text:span text:style-name="T10">RACHUNKU</text:span><text:span text:style-name="T13"> </text:span><text:span text:style-name="T10">BANKOWEGO</text:span><text:span text:style-name="T13">, </text:span><text:span text:style-name="T10">NA</text:span><text:span text:style-name="T13"> </text:span><text:span text:style-name="T10">KT</text:span><text:span text:style-name="T13">Ó</text:span><text:span text:style-name="T10">RY</text:span><text:span text:style-name="T13"> </text:span><text:span text:style-name="T10">ZOSTANIE</text:span><text:span text:style-name="T13"> </text:span><text:span text:style-name="T10">PRZEKAZANA</text:span><text:span text:style-name="T13"> </text:span><text:span text:style-name="T10">KWOTA</text:span><text:span text:style-name="T13"> </text:span><text:span text:style-name="T10">JEDNORAZOWEGO</text:span><text:span text:style-name="T13"> Ś</text:span><text:span text:style-name="T10">WIADCZENIA</text:span><text:span text:style-name="T13"> </text:span><text:span text:style-name="T10">PIENI</text:span><text:span text:style-name="T13">ĘŻ</text:span><text:span text:style-name="T10">NEGO</text:span><text:note text:id="ftn6" text:note-class="footnote"><text:note-citation>6</text:note-citation><text:note-body><text:p text:style-name="P64"><text:span text:style-name="footnote_20_reference"/><text:span text:style-name="T38">)</text:span> <text:span text:style-name="T28">Należy wypełnić w przypadku możliwości otrzymania świadczenia w formie przelewu na rachunek bankowy</text:span><text:span text:style-name="T29">/</text:span> <text:span text:style-name="T29">Заповнюється, якщо є можливість отримати пільгу у вигляді переказу на банківський рахунок</text:span><text:span text:style-name="T28">.</text:span></text:p></text:note-body></text:note><text:span text:style-name="T18">)</text:span><text:span text:style-name="T13"><text:line-break/></text:span><text:span text:style-name="T40"> </text:span><text:span text:style-name="T13">НОМЕР БАНКІВСЬКОГО РАХУНК</text:span><text:span text:style-name="T6">У</text:span><text:span text:style-name="T13">, НА ЯКИЙ БУДЕ ПЕРЕСИЛАТИСЯ СУМА </text:span><text:span text:style-name="T6">ОДНОРАЗОВОЇ</text:span><text:span text:style-name="T40"> <text:s/></text:span><text:span text:style-name="T34">грошової </text:span><text:span text:style-name="T13">ДОПОМОГИ</text:span></text:p>
      <text:list xml:id="list3207549090991255990" text:style-name="WWNum18">
        <text:list-item>
          <text:p text:style-name="P43"><text:span text:style-name="T21">Numer rachunku</text:span><text:span text:style-name="T25">/ номер рахунку</text:span><text:span text:style-name="T44">:</text:span></text:p>
        </text:list-item>
      </text:list>
      <table:table table:name="Tabela2" table:style-name="Tabela2">
        <table:table-column table:style-name="Tabela2.A"/>
        <table:table-column table:style-name="Tabela2.B" table:number-columns-repeated="6"/>
        <table:table-column table:style-name="Tabela2.A"/>
        <table:table-column table:style-name="Tabela2.B" table:number-columns-repeated="6"/>
        <table:table-column table:style-name="Tabela2.A"/>
        <table:table-column table:style-name="Tabela2.B" table:number-columns-repeated="6"/>
        <table:table-column table:style-name="Tabela2.A"/>
        <table:table-column table:style-name="Tabela2.B" table:number-columns-repeated="3"/>
        <table:table-column table:style-name="Tabela2.Z"/>
        <text:soft-page-break/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V1" office:value-type="string">
            <text:p text:style-name="P5"/>
          </table:table-cell>
          <table:table-cell table:style-name="Tabela2.V1" office:value-type="string">
            <text:p text:style-name="P5"/>
          </table:table-cell>
          <table:table-cell table:style-name="Tabela2.V1" office:value-type="string">
            <text:p text:style-name="P5"/>
          </table:table-cell>
          <table:table-cell table:style-name="Tabela2.V1" office:value-type="string">
            <text:p text:style-name="P5"/>
          </table:table-cell>
          <table:table-cell table:style-name="Tabela2.Z1" office:value-type="string">
            <text:p text:style-name="P5"/>
          </table:table-cell>
        </table:table-row>
      </table:table>
      <text:p text:style-name="P6"/>
      <text:list xml:id="list28514866" text:continue-numbering="true" text:style-name="WWNum18">
        <text:list-item>
          <text:p text:style-name="P28"><text:span text:style-name="T21">Imię i nazwisko właściciela rachunku</text:span><text:span text:style-name="T25">/ Ім’я та прізвище власника рахунку</text:span></text:p>
        </text:list-item>
      </text:list>
      <text:p text:style-name="P33"><text:span text:style-name="T7">…………………………………………………………………………………………………………..</text:span></text:p>
      <text:p text:style-name="P42"/>
      <text:p text:style-name="P2"/>
      <text:p text:style-name="P19"><text:span text:style-name="T10">2. Dane osób, będących obywatelami Ukrainy, których pobyt na terytorium Rzeczypospolitej Polskiej jest uznawany za legalny na podstawie art. 2 ust. 1 ustawy </text:span><text:span text:style-name="T33">z dnia 12 marca 2022 r. o pomocy obywatelom Ukrainy w związku z konfliktem zbrojnym na terytorium tego państwa – <text:s text:c="2"/>w imieniu których wniosek składa </text:span><text:span text:style-name="T10">przedstawiciel ustawowy, opiekun tymczasowy albo osoba sprawująca faktyczną pieczę nad dzieckiem</text:span><text:span text:style-name="T6">/Дані осіб, які є громадянами України, перебування яких на території Республіки Польща вважається законним на підставі ст. 2 пункт 1 Закону від 12 березня 2022 року про допомогу громадянам України у зв’язку зі збройним конфліктом на території цієї держави, від імені яких подає заяву законний представник, тимчасовий опікун або особа, яка фактично виконує опіку над дитиною.</text:span></text:p>
      <text:p text:style-name="P2"/>
      <text:p text:style-name="P2"/>
      <text:p text:style-name="P4"><text:span text:style-name="T10">DANE OSOBY </text:span><text:span text:style-name="T6">/ ДАНІ ОСОБИ</text:span></text:p>
      <text:p text:style-name="P2"/>
      <text:list xml:id="list7855864238899525305" text:style-name="WWNum28">
        <text:list-item>
          <text:p text:style-name="P25"><text:span text:style-name="T21">Imię (imiona)</text:span><text:span text:style-name="T25">/Ім’я (імена)</text:span></text:p>
        </text:list-item>
      </text:list>
      <text:p text:style-name="P15"><text:span text:style-name="T21">………………………………………………………………………….………………………………………..</text:span></text:p>
      <text:list xml:id="list28510723" text:continue-numbering="true" text:style-name="WWNum28">
        <text:list-item>
          <text:p text:style-name="P29"><text:span text:style-name="T21">Nazwisko</text:span><text:span text:style-name="T25"> / Прізвище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8495828" text:continue-numbering="true" text:style-name="WWNum28">
        <text:list-item>
          <text:p text:style-name="P29"><text:span text:style-name="T21">Data urodzenia</text:span><text:span text:style-name="T25">/Дата народження</text:span><text:span text:style-name="T21"> 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8501514" text:continue-numbering="true" text:style-name="WWNum28">
        <text:list-item>
          <text:p text:style-name="P29"><text:span text:style-name="T21">Obywatelstwo</text:span><text:span text:style-name="T25">/Громадянство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8522022" text:continue-numbering="true" text:style-name="WWNum28">
        <text:list-item>
          <text:p text:style-name="P29"><text:span text:style-name="T21">Płeć</text:span><text:span text:style-name="T25">/Стать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8504205" text:continue-numbering="true" text:style-name="WWNum28">
        <text:list-item>
          <text:p text:style-name="P29"><text:span text:style-name="T21">Rodzaj, seria i numer dokumentu stanowiącego podstawę przekroczenia granicy</text:span><text:span text:style-name="T25">/Вид, серія та номер документу, що є підставою для перетину кордону</text:span><text:span text:style-name="T21"> 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8498005" text:continue-numbering="true" text:style-name="WWNum28">
        <text:list-item>
          <text:p text:style-name="P29"><text:span text:style-name="T21">Data wjazdu na terytorium Rzeczypospolitej Polskiej </text:span><text:span text:style-name="T25">/Дата в'їзду на територію Республіки Польща</text:span></text:p>
        </text:list-item>
      </text:list>
      <text:p text:style-name="P18"><text:span text:style-name="T21">…………………………………………………………………………………….……………………………..</text:span></text:p>
      <text:list xml:id="list28497528" text:continue-numbering="true" text:style-name="WWNum28">
        <text:list-item>
          <text:p text:style-name="P29"><text:span text:style-name="T21">Numer PESEL </text:span><text:span text:style-name="T25">/Номер ПЕСЕЛЬ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p text:style-name="P2"/>
      <text:p text:style-name="P2"/>
      <text:p text:style-name="P15"><text:span text:style-name="T10">ADRES POBYTU </text:span><text:span text:style-name="T6">/</text:span><text:span text:style-name="T10"> АДРЕСА ПЕРЕБУВАННЯ</text:span></text:p>
      <text:list xml:id="list2084081473159258713" text:style-name="WWNum22">
        <text:list-item>
          <text:p text:style-name="P20"><text:span text:style-name="T21">Gmina / dzielnica</text:span><text:span text:style-name="T25"> / </text:span><text:bookmark-start text:name="_Hlk98169948"/><text:span text:style-name="T25">ґміна/район</text:span><text:bookmark-end text:name="_Hlk98169948"/></text:p>
        </text:list-item>
      </text:list>
      <text:p text:style-name="P15"><text:span text:style-name="T7">…………………………………………………………………………………………………………..</text:span></text:p>
      <text:p text:style-name="Standard"><text:span text:style-name="T21">Kod pocztowy</text:span><text:span text:style-name="T25">/Почтовий індекс</text:span><text:span text:style-name="T21"><text:tab/></text:span></text:p>
      <table:table table:name="Tabela3" table:style-name="Tabela3">
        <table:table-column table:style-name="Tabela3.A" table:number-columns-repeated="2"/>
        <table:table-column table:style-name="Tabela3.C"/>
        <table:table-column table:style-name="Tabela3.A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8"/>
          </table:table-cell>
          <table:table-cell table:style-name="Tabela3.C1" office:value-type="string">
            <text:p text:style-name="P39"><text:span text:style-name="T21">-</text:span></text:p>
          </table:table-cell>
          <table:table-cell table:style-name="Tabela3.D1" office:value-type="string">
            <text:p text:style-name="P38"/>
          </table:table-cell>
          <table:table-cell table:style-name="Tabela3.D1" office:value-type="string">
            <text:p text:style-name="P38"/>
          </table:table-cell>
          <table:table-cell table:style-name="Tabela3.D1" office:value-type="string">
            <text:p text:style-name="P38"/>
          </table:table-cell>
        </table:table-row>
      </table:table>
      <text:p text:style-name="P3"/>
      <text:list xml:id="list28511307" text:continue-numbering="true" text:style-name="WWNum22">
        <text:list-item>
          <text:p text:style-name="P30"><text:soft-page-break/><text:span text:style-name="T21">Miejscowość</text:span><text:span text:style-name="T25">/ Місцевість</text:span></text:p>
        </text:list-item>
      </text:list>
      <text:p text:style-name="P33"><text:span text:style-name="T7">…………………………………………………………………………………………………………..</text:span></text:p>
      <text:list xml:id="list28518421" text:continue-numbering="true" text:style-name="WWNum22">
        <text:list-item>
          <text:p text:style-name="P30"><text:span text:style-name="T21">Ulica </text:span><text:span text:style-name="T25">/Вулиця</text:span></text:p>
        </text:list-item>
      </text:list>
      <text:p text:style-name="P40"><text:span text:style-name="T7">…………………………………………………………………………………………………………..</text:span></text:p>
      <text:list xml:id="list28504871" text:continue-numbering="true" text:style-name="WWNum22">
        <text:list-item>
          <text:p text:style-name="P30"><text:span text:style-name="T21">Nr domu</text:span><text:span text:style-name="T25">/Номер дому</text:span><text:span text:style-name="T21"> <text:tab/><text:tab/>05. Nr mieszkania</text:span><text:span text:style-name="T25">/Номер квартири</text:span><text:span text:style-name="T21"> <text:tab/></text:span></text:p>
        </text:list-item>
      </text:list>
      <text:p text:style-name="P40"><text:span text:style-name="T7">…………………………………………………………………………………………………………..</text:span></text:p>
      <text:p text:style-name="P37"/>
      <text:p text:style-name="P4"><text:span text:style-name="T10">DANE OSOBY </text:span><text:span text:style-name="T6">/ ДАНІ ОСОБИ</text:span></text:p>
      <text:p text:style-name="P2"/>
      <text:list xml:id="list1047029592490426425" text:style-name="WWNum29">
        <text:list-item>
          <text:p text:style-name="P23"><text:span text:style-name="T21">Imię (imiona)</text:span><text:span text:style-name="T25">/ Ім’я (імена)</text:span></text:p>
        </text:list-item>
      </text:list>
      <text:p text:style-name="P15"><text:span text:style-name="T21">………………………………………………………………………….………………………………………..</text:span></text:p>
      <text:list xml:id="list28505104" text:continue-numbering="true" text:style-name="WWNum29">
        <text:list-item>
          <text:p text:style-name="P31"><text:span text:style-name="T21">Nazwisko</text:span><text:span text:style-name="T25">/Прізвище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8496554" text:continue-numbering="true" text:style-name="WWNum29">
        <text:list-item>
          <text:p text:style-name="P31"><text:span text:style-name="T21">Data urodzenia </text:span><text:span text:style-name="T25">/Дата народження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8523467" text:continue-numbering="true" text:style-name="WWNum29">
        <text:list-item>
          <text:p text:style-name="P31"><text:span text:style-name="T21">Obywatelstwo</text:span><text:span text:style-name="T25">/Громадянство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8522189" text:continue-numbering="true" text:style-name="WWNum29">
        <text:list-item>
          <text:p text:style-name="P31"><text:span text:style-name="T21">Płeć</text:span><text:span text:style-name="T25">/Стать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8513045" text:continue-numbering="true" text:style-name="WWNum29">
        <text:list-item>
          <text:p text:style-name="P61"><text:span text:style-name="T21">Rodzaj, seria i numer dokumentu stanowiącego podstawę przekroczenia granicy </text:span><text:span text:style-name="T25">/ Вид, серія та номер документу, що є підставою для перетину кордону</text:span><text:span text:style-name="T21"> </text:span></text:p>
        </text:list-item>
      </text:list>
      <text:p text:style-name="P44"/>
      <text:p text:style-name="P33"><text:span text:style-name="T21">…………………………………………………………………………………….……………………………..</text:span></text:p>
      <text:list xml:id="list28509448" text:continue-numbering="true" text:style-name="WWNum29">
        <text:list-item>
          <text:p text:style-name="P62"><text:span text:style-name="T21">Data wjazdu na terytorium Rzeczypospolitej Polskiej </text:span><text:span text:style-name="T25">/ Дата в'їзду на територію Республіки Польща</text:span></text:p>
        </text:list-item>
      </text:list>
      <text:p text:style-name="P18"><text:span text:style-name="T21">…………………………………………………………………………………….……………………………..</text:span></text:p>
      <text:list xml:id="list28511930" text:continue-numbering="true" text:style-name="WWNum29">
        <text:list-item>
          <text:p text:style-name="P31"><text:span text:style-name="T21">Numer PESEL</text:span><text:span text:style-name="T25">/Номер ПЕСЕЛЬ</text:span><text:span text:style-name="T21"> 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p text:style-name="P2"/>
      <text:p text:style-name="P2"/>
      <text:p text:style-name="P15"><text:span text:style-name="T10">ADRES POBYTU</text:span><text:span text:style-name="T6">/</text:span><text:span text:style-name="T10"> АДРЕСА ПЕРЕБУВАННЯ</text:span></text:p>
      <text:list xml:id="list4297806392076139403" text:style-name="WWNum30">
        <text:list-item>
          <text:p text:style-name="P21"><text:span text:style-name="T21">Gmina / dzielnica</text:span><text:span text:style-name="T25">/ґміна/район/</text:span></text:p>
        </text:list-item>
      </text:list>
      <text:p text:style-name="P15"><text:span text:style-name="T7">…………………………………………………………………………………………………………..</text:span></text:p>
      <text:p text:style-name="Standard"><text:span text:style-name="T21">Kod pocztowy</text:span><text:span text:style-name="T25">/ Почтовий індекс</text:span><text:span text:style-name="T21"><text:tab/></text:span></text:p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column table:style-name="Tabela4.E"/>
        <table:table-column table:style-name="Tabela4.F" table:number-columns-repeated="2"/>
        <table:table-row table:style-name="Tabela4.1">
          <table:table-cell table:style-name="Tabela4.A1" office:value-type="string">
            <text:p text:style-name="P38"/>
          </table:table-cell>
          <table:table-cell table:style-name="Tabela4.A1" office:value-type="string">
            <text:p text:style-name="P38"/>
          </table:table-cell>
          <table:table-cell table:style-name="Tabela4.C1" office:value-type="string">
            <text:p text:style-name="P39"><text:span text:style-name="T21">-</text:span></text:p>
          </table:table-cell>
          <table:table-cell table:style-name="Tabela4.D1" office:value-type="string">
            <text:p text:style-name="P38"/>
          </table:table-cell>
          <table:table-cell table:style-name="Tabela4.D1" office:value-type="string">
            <text:p text:style-name="P38"/>
          </table:table-cell>
          <table:table-cell table:style-name="Tabela4.A1" office:value-type="string">
            <text:p text:style-name="P38"/>
          </table:table-cell>
          <table:table-cell table:style-name="Tabela4.D1" office:value-type="string">
            <text:p text:style-name="P38"/>
          </table:table-cell>
        </table:table-row>
      </table:table>
      <text:p text:style-name="P3"/>
      <text:list xml:id="list28522290" text:continue-numbering="true" text:style-name="WWNum30">
        <text:list-item>
          <text:p text:style-name="P32"><text:span text:style-name="T21">Miejscowość</text:span><text:span text:style-name="T25">/Місцевість</text:span></text:p>
        </text:list-item>
      </text:list>
      <text:p text:style-name="P33"><text:span text:style-name="T7">…………………………………………………………………………………………………………..</text:span></text:p>
      <text:list xml:id="list28508308" text:continue-numbering="true" text:style-name="WWNum30">
        <text:list-item>
          <text:p text:style-name="P32"><text:span text:style-name="T21">Ulica </text:span><text:span text:style-name="T25">/Вулиця</text:span></text:p>
        </text:list-item>
      </text:list>
      <text:p text:style-name="P40"><text:span text:style-name="T7">…………………………………………………………………………………………………………..</text:span></text:p>
      <text:list xml:id="list28500430" text:continue-numbering="true" text:style-name="WWNum30">
        <text:list-item>
          <text:p text:style-name="P32"><text:span text:style-name="T21">Nr domu </text:span><text:span text:style-name="T25">/Номер дому</text:span><text:span text:style-name="T21"><text:tab/><text:tab/>05. Nr mieszkania</text:span><text:span text:style-name="T25">/Номер квартири</text:span><text:span text:style-name="T21"> <text:tab/></text:span></text:p>
        </text:list-item>
      </text:list>
      <text:p text:style-name="P40"><text:span text:style-name="T7">…………………………………………………………………………………………………………..</text:span></text:p>
      <text:p text:style-name="P37"><text:soft-page-break/></text:p>
      <text:p text:style-name="P37"/>
      <text:p text:style-name="P36"><text:span text:style-name="T10">OŚWIADCZENIA</text:span><text:span text:style-name="T6">/ЗАЯВИ</text:span></text:p>
      <text:p text:style-name="P45"/>
      <text:p text:style-name="P46"><text:span text:style-name="T30">Oświadczam, że nie posiadam zezwolenia na pobyt stały, zezwolenia na pobyt czasowy, zezwolenia na pobyt rezydenta długoterminowego Unii Europejskiej, statusu uchodźcy, ochrony uzupełniającej, zgody na pobyt tolerowany, </text:span><text:span text:style-name="T46">nie złożyłem</text:span><text:span text:style-name="T45"> </text:span><text:span text:style-name="T30">wniosku o ochronę międzynarodową. / </text:span><text:span text:style-name="T31">Я</text:span><text:span text:style-name="T30"> </text:span><text:span text:style-name="T31">заявляю</text:span><text:span text:style-name="T30">, </text:span><text:span text:style-name="T31">що</text:span><text:span text:style-name="T47"> </text:span><text:span text:style-name="T43">не</text:span><text:span text:style-name="T46"> </text:span><text:span text:style-name="T43">ма</text:span><text:span text:style-name="T42">ю</text:span><text:span text:style-name="T45"> <text:s/></text:span><text:span text:style-name="T31">дозволу на постійне перебування, дозволу на тимчасове перебування, дозволу на довгострокове перебування резидента Європейського Союзу, статусу біженця, додаткового захисту, дозволу на </text:span><text:span text:style-name="T42">толероване перебування</text:span><text:span text:style-name="T31">, не подав(ла) та не хочу подавати заяву на міжнародний захист.</text:span><text:bookmark text:name="_GoBack"/></text:p>
      <text:p text:style-name="P46"><text:span text:style-name="T11"><text:s/></text:span></text:p>
      <text:p text:style-name="P47"><text:span text:style-name="T7">Oświadczam, że: </text:span><text:span text:style-name="T3">/</text:span> <text:span text:style-name="T3">Я заявляю, що:</text:span></text:p>
      <text:p text:style-name="P48"><text:span text:style-name="T7">1) wszystkie podane we wniosku dane są zgodne z prawdą</text:span><text:span text:style-name="T3">/</text:span> <text:span text:style-name="T3">всі дані, надані в заявці, відповідають дійсності;</text:span></text:p>
      <text:p text:style-name="P48"><text:span text:style-name="T3">2) </text:span><text:span text:style-name="T7">jestem</text:span><text:span text:style-name="T3">/ я є</text:span><text:note text:id="ftn7" text:note-class="footnote"><text:note-citation>7</text:note-citation><text:note-body><text:p text:style-name="P65"><text:span text:style-name="footnote_20_reference"/><text:span text:style-name="T38">)</text:span> Niepotrzebne skreślić.<text:span text:style-name="T34">/непотрібне скреслити</text:span></text:p></text:note-body></text:note><text:span text:style-name="T16">)</text:span><text:span text:style-name="T3">: </text:span></text:p>
      <text:p text:style-name="P48"><text:span text:style-name="T3">– </text:span><text:span text:style-name="T8">przedstawicielem</text:span><text:span text:style-name="T4"> </text:span><text:span text:style-name="T8">ustawowym</text:span><text:span text:style-name="T4"> </text:span><text:span text:style-name="T8">osoby</text:span><text:span text:style-name="T4"> </text:span><text:span text:style-name="T8">uprawnionej</text:span><text:span text:style-name="T4"> </text:span><text:span text:style-name="T8">do</text:span><text:span text:style-name="T4"> ś</text:span><text:span text:style-name="T8">wiadczenia</text:span><text:span text:style-name="T4">/</text:span><text:span text:style-name="T34"> </text:span><text:span text:style-name="T4">законним представником особи, яка має право на допомогу,</text:span></text:p>
      <text:p text:style-name="P48"><text:span text:style-name="T4">– </text:span><text:span text:style-name="T8">opiekunem</text:span><text:span text:style-name="T4"> </text:span><text:span text:style-name="T8">tymczasowym</text:span><text:span text:style-name="T4"> </text:span><text:span text:style-name="T8">osoby</text:span><text:span text:style-name="T4"> </text:span><text:span text:style-name="T8">uprawnionej</text:span><text:span text:style-name="T4"> </text:span><text:span text:style-name="T8">do</text:span><text:span text:style-name="T4"> ś</text:span><text:span text:style-name="T8">wiadczenia</text:span><text:span text:style-name="T4">/</text:span><text:span text:style-name="T34"> </text:span><text:span text:style-name="T4">тимчасовим опікуном особи, яка має право на допомогу,</text:span></text:p>
      <text:p text:style-name="P48"><text:span text:style-name="T4">– <text:s/></text:span><text:span text:style-name="T8">osob</text:span><text:span text:style-name="T4">ą </text:span><text:span text:style-name="T8">sprawuj</text:span><text:span text:style-name="T4">ą</text:span><text:span text:style-name="T8">c</text:span><text:span text:style-name="T4">ą </text:span><text:span text:style-name="T8">faktyczn</text:span><text:span text:style-name="T4">ą </text:span><text:span text:style-name="T8">piecz</text:span><text:span text:style-name="T4">ę </text:span><text:span text:style-name="T8">nad</text:span><text:span text:style-name="T4"> </text:span><text:span text:style-name="T8">dzieckiem</text:span><text:span text:style-name="T4"> </text:span><text:span text:style-name="T8">uprawnionym</text:span><text:span text:style-name="T4"> </text:span><text:span text:style-name="T8">do</text:span><text:span text:style-name="T4"> ś</text:span><text:span text:style-name="T8">wiadczenia</text:span><text:span text:style-name="T4">/</text:span><text:span text:style-name="T34"> </text:span><text:span text:style-name="T4">особою, яка фактично здійснює опіку над дитиною, яка має право на допомогу. </text:span></text:p>
      <text:p text:style-name="P49"/>
      <text:p text:style-name="P50"/>
      <text:p text:style-name="P51"/>
      <text:p text:style-name="P50"/>
      <text:p text:style-name="P52"><text:span text:style-name="T7">-------------------<text:tab/><text:tab/><text:tab/>---------------------------<text:tab/><text:tab/>…………………………</text:span></text:p>
      <text:p text:style-name="P52"><text:span text:style-name="T21">(miejscowość</text:span><text:span text:style-name="T25">/місцевість</text:span><text:span text:style-name="T21">)<text:tab/><text:tab/><text:tab/>(data: dd / mm / rrrr)<text:tab/><text:tab/>(podpis wnioskodawcy)</text:span></text:p>
      <text:p text:style-name="P52"><text:span text:style-name="T25"><text:s text:c="71"/>(дата: день/місяць/рік) <text:s text:c="18"/>(підпис заявника)</text:span></text:p>
      <text:h text:style-name="P54" text:outline-level="1"><text:span text:style-name="_5f_P_5f__20__2013__20_pogrubienie"><text:span text:style-name="T40"/></text:span></text:h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0" fo:widows="0" fo:hyphenation-ladder-count="no-limit" fo:text-indent="0.9cm" style:auto-text-indent="false" style:writing-mode="lr-tb"/>
      <style:text-properties style:use-window-font-color="true" style:font-name="Times" fo:font-size="12pt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0" fo:widows="0" fo:hyphenation-ladder-count="no-limit" fo:keep-with-next="always" style:writing-mode="lr-tb"/>
      <style:text-properties style:use-window-font-color="true" style:font-name="Times" fo:font-size="12pt" style:font-size-asian="12pt" style:language-asian="pl" style:country-asian="PL" style:font-name-complex="Times New Roman1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0" fo:widows="0" fo:hyphenation-ladder-count="no-limit" fo:keep-with-next="always" style:writing-mode="lr-tb"/>
      <style:text-properties style:use-window-font-color="true" style:font-name="Times" fo:font-size="12pt" fo:font-weight="bold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0" fo:widows="0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margin-top="0cm" fo:margin-bottom="0cm" fo:line-height="100%" fo:text-align="justify" style:justify-single-word="false" fo:orphans="0" fo:widows="0" fo:text-indent="-0.501cm" style:auto-text-indent="false" style:writing-mode="lr-tb"/>
      <style:text-properties style:use-window-font-color="true" style:font-name="Times New Roman" fo:font-size="10pt" style:font-size-asian="10pt" style:language-asian="pl" style:country-asian="PL" style:font-name-complex="Times New Roman1" style:font-size-complex="10pt"/>
    </style:style>
    <style:style style:name="TYT_5f_TABELI_20__2013__20_tytuł_20_tabeli" style:display-name="TYT_TABELI – tytuł tabeli" style:family="paragraph" style:parent-style-name="Standard" style:default-outline-level="" style:list-style-name="">
      <style:paragraph-properties fo:margin-top="0.212cm" fo:margin-bottom="0cm" fo:text-align="center" style:justify-single-word="false" fo:orphans="2" fo:widows="2" fo:keep-with-next="always"/>
      <style:text-properties fo:text-transform="uppercase" style:font-name="Times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default-outline-level="1" style:list-style-name="Outline"/>
    <style:style style:name="Revision" style:family="paragraph" style:default-outline-level="" style:list-style-name="">
      <style:paragraph-properties fo:margin-top="0cm" fo:margin-bottom="0cm" fo:line-height="100%" fo:text-align="justify" style:justify-single-word="false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endnote_20_text" style:display-name="end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size-asian="10pt" style:language-asian="pl" style:country-asian="PL" style:font-name-complex="Arial2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language-asian="pl" style:country-asian="PL" style:font-name-complex="F" style:font-size-complex="13pt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language-asian="pl" style:country-asian="PL" style:font-name-complex="F" style:font-size-complex="16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size-asian="10pt" style:language-asian="pl" style:country-asian="PL" style:font-name-complex="Arial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size-asian="10pt" style:language-asian="pl" style:country-asian="PL" style:font-name-complex="Arial2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rvts0" style:family="text" style:parent-style-name="Default_20_Paragraph_20_Font"/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bold" style:font-name-asian="Arial2" style:font-size-asian="11pt" style:font-style-asian="normal" style:font-weight-asian="bold" style:font-name-complex="Times New Roman1" style:font-size-complex="11pt" style:font-weight-complex="bold"/>
    </style:style>
    <style:style style:name="ListLabel_20_3" style:display-name="ListLabel 3" style:family="text">
      <style:text-properties fo:color="#000000" style:text-line-through-style="none" style:text-position="0% 100%" fo:font-size="7.5pt" fo:font-style="normal" style:text-underline-style="none" fo:font-weight="bold" style:font-name-asian="Arial2" style:font-size-asian="7.5pt" style:font-style-asian="normal" style:font-weight-asian="bold" style:font-name-complex="Arial2" style:font-size-complex="7.5pt" style:font-weight-complex="bold"/>
    </style:style>
    <style:style style:name="ListLabel_20_4" style:display-name="ListLabel 4" style:family="text">
      <style:text-properties style:text-position="super 58%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0" style:text-line-through-style="none" style:text-position="0% 100%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759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029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299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839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31cm" style:writing-mode="lr-tb" style:layout-grid-color="#c0c0c0" style:layout-grid-lines="59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2cm" fo:margin-left="2.501cm" fo:margin-right="2.531cm" style:writing-mode="lr-tb" style:layout-grid-color="#c0c0c0" style:layout-grid-lines="59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5</text:page-number> –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ądzik Paulina</meta:initial-creator>
    <dc:creator>Anna Prekurat</dc:creator>
    <meta:editing-cycles>7</meta:editing-cycles>
    <meta:print-date>2022-03-22T08:26:47.99</meta:print-date>
    <meta:creation-date>2022-03-15T12:58:00</meta:creation-date>
    <dc:date>2022-03-21T12:37:00</dc:date>
    <meta:editing-duration>PT11S</meta:editing-duration>
    <meta:generator>OpenOffice/4.1.2$Win32 OpenOffice.org_project/412m3$Build-9782</meta:generator>
    <meta:document-statistic meta:table-count="4" meta:image-count="0" meta:object-count="0" meta:page-count="5" meta:paragraph-count="117" meta:word-count="1105" meta:character-count="9049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